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14/123044 İKN BELEDİYE BAŞKANLIĞI - Evrak No: 57322</text:p>
      <text:p text:style-name="P1"/>
      <text:p text:style-name="P1">BİNA YIKIM İŞİ YAPTIRILACAKTIR</text:p>
      <text:p text:style-name="P1"/>
      <text:p text:style-name="P1">ÜMRANİYE BELEDİYESİ FEN İŞLERİ MÜDÜRLÜĞÜ</text:p>
      <text:p text:style-name="P1"/>
      <text:p text:style-name="P1">ÜMRANİYE GENELİ RUHSATSIZ VE RUHSATA AYKIRI İNŞAATLARIN YIKIM İŞİ yapım işi 4734</text:p>
      <text:p text:style-name="P1"/>
      <text:p text:style-name="P1">sayılı Kamu İhale Kanununun 19 uncu maddesine göre açık ihale usulü ile ihale edilecektir. İhaleye ilişkin</text:p>
      <text:p text:style-name="P1"/>
      <text:p text:style-name="P1">ayrıntılı bilgiler aşağıda yer almaktadır.</text:p>
      <text:p text:style-name="P1"/>
      <text:p text:style-name="P1">İhale Kayıt Numarası : 2014/123044</text:p>
      <text:p text:style-name="P1"/>
      <text:p text:style-name="P1">1-İdarenin</text:p>
      <text:p text:style-name="P1"/>
      <text:p text:style-name="P1">a) Adresi Atatürk Mah. Fatih Sultan Mehmed Cad. No:63 34761 ÜMRANİYE İSTANBUL ÜMRANİYE/İSTANBUL</text:p>
      <text:p text:style-name="P1"/>
      <text:p text:style-name="P1">b) Telefon ve faks numarası 2164435600-2163280107</text:p>
      <text:p text:style-name="P4"> </text:p>
      <text:p text:style-name="P1">c) Elektronik Posta Adresi umraniye@umraniye.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6 KALEM RUHSATSIZ VE RUHSATA AYKIRI İNŞAATLARIN YIKIM İŞİ Ayrıntılı bilgiye EKAP'ta yer alan ihale dokümanı içinde bulunan idari şartnameden ulaşılabilir.</text:p>
      <text:p text:style-name="P1"/>
      <text:p text:style-name="P1">b) Yapılacağı yer: Ümraniye ilçe sınırları içi</text:p>
      <text:p text:style-name="P1"/>
      <text:p text:style-name="P1">c) İşe başlama tarihi: Sözleşmenin imzalandığı tarihten itibaren 7 gün içinde yer teslimi yapılarak işe başlanacaktır.</text:p>
      <text:p text:style-name="P1"/>
      <text:p text:style-name="P1">ç) İşin süresi : Yer tesliminden itibaren 90 (doksan) takvim günüdür.</text:p>
      <text:p text:style-name="P1"/>
      <text:p text:style-name="P1">3- İhalenin</text:p>
      <text:p text:style-name="P1"/>
      <text:p text:style-name="P1">a) Yapılacağı yer : Ümraniye Belediye Başkanlığı Encümen Salonu Atatürk Mah. Fatih Sultan Mehmed Cad. No:63 34761 Ümraniye / İSTANBUL</text:p>
      <text:p text:style-name="P1"><text:soft-page-break/></text:p>
      <text:p text:style-name="P1">b) Tarihi ve saati : 21.10.2014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 .S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27961 sayılı ve 11.06.2011 tarihli RESMİ GAZETE'de yayınlanan yapım işlerinde iş deneyiminde değerlendirilecek benzer işlere dair tebliğde yer alan B/III grubu işler benzer iş olarak kabul edilecektir.</text:p>
      <text:p text:style-name="P1"/>
      <text:p text:style-name="P1">4.4.2. Benzer işe denk sayılacak mühendislik veya mimarlık bölümleri: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Ümraniye Belediye Başkanlığı Etüd Proje Müdürlüğü Atatürk Mah. Fatih Sultan Mehmed Cad. No:63 K:9 34761 Ümraniye /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Ümraniye Belediye Başkanlığı Etüd Proje Müdürlüğü Atatürk Mah. Fatih Sultan Mehmed Cad. No:63 K:9 34761 Ümraniye / İSTANBUL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45 (kırkbe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7S</meta:editing-duration>
    <meta:editing-cycles>25</meta:editing-cycles>
    <meta:generator>OpenOffice/4.0.1$Win32 OpenOffice.org_project/401m5$Build-9714</meta:generator>
    <dc:date>2014-09-29T17:36:20.69</dc:date>
    <dc:creator>Kübra Genç</dc:creator>
    <meta:document-statistic meta:table-count="0" meta:image-count="0" meta:object-count="0" meta:page-count="4" meta:paragraph-count="52" meta:word-count="807" meta:character-count="5981"/>
    <meta:user-defined meta:name="Info 1"/>
    <meta:user-defined meta:name="Info 2"/>
    <meta:user-defined meta:name="Info 3"/>
    <meta:user-defined meta:name="Info 4"/>
  </office:meta>
</office:document-meta>
</file>