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721cm" table:align="center"/>
    </style:style>
    <style:style style:name="Tablo1.A" style:family="table-column">
      <style:table-column-properties style:column-width="1.164cm"/>
    </style:style>
    <style:style style:name="Tablo1.B" style:family="table-column">
      <style:table-column-properties style:column-width="2.242cm"/>
    </style:style>
    <style:style style:name="Tablo1.C" style:family="table-column">
      <style:table-column-properties style:column-width="2.732cm"/>
    </style:style>
    <style:style style:name="Tablo1.D" style:family="table-column">
      <style:table-column-properties style:column-width="3.237cm"/>
    </style:style>
    <style:style style:name="Tablo1.E" style:family="table-column">
      <style:table-column-properties style:column-width="1.393cm"/>
    </style:style>
    <style:style style:name="Tablo1.F" style:family="table-column">
      <style:table-column-properties style:column-width="1.625cm"/>
    </style:style>
    <style:style style:name="Tablo1.G" style:family="table-column">
      <style:table-column-properties style:column-width="2.641cm"/>
    </style:style>
    <style:style style:name="Tablo1.H" style:family="table-column">
      <style:table-column-properties style:column-width="2.859cm"/>
    </style:style>
    <style:style style:name="Tablo1.I" style:family="table-column">
      <style:table-column-properties style:column-width="1.995cm"/>
    </style:style>
    <style:style style:name="Tablo1.J" style:family="table-column">
      <style:table-column-properties style:column-width="1.833cm"/>
    </style:style>
    <style:style style:name="Tablo1.A1" style:family="table-cell">
      <style:table-cell-properties style:vertical-align="middle"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J2" style:family="table-cell">
      <style:table-cell-properties style:vertical-align="bottom"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Tablo1.J3" style:family="table-cell">
      <style:table-cell-properties style:vertical-align="middle" fo:padding="0.049cm" fo:border-left="0.035cm solid #808080" fo:border-right="0.035cm solid #808080" fo:border-top="none" fo:border-bottom="0.035cm solid #808080"/>
    </style:style>
    <style:style style:name="Tablo1.A6" style:family="table-cell">
      <style:table-cell-properties fo:padding="0.049cm" fo:border-left="0.035cm solid #808080" fo:border-right="none"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381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6" style:family="paragraph" style:parent-style-name="Table_20_Contents">
      <style:paragraph-properties fo:margin-left="0cm" fo:margin-right="0cm" fo:margin-top="0cm" fo:margin-bottom="0cm" style:line-height-at-least="0.381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7" style:family="paragraph" style:parent-style-name="Table_20_Contents">
      <style:paragraph-properties fo:margin-left="0cm" fo:margin-right="0cm" fo:margin-top="0cm" fo:margin-bottom="0cm" style:line-height-at-least="0.381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8" style:family="paragraph" style:parent-style-name="Table_20_Contents">
      <style:paragraph-properties fo:margin-left="0cm" fo:margin-right="0cm" fo:margin-top="0cm" fo:margin-bottom="0cm" style:line-height-at-least="0.381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9" style:family="paragraph" style:parent-style-name="Table_20_Contents">
      <style:paragraph-properties fo:margin-left="0cm" fo:margin-right="0cm" fo:margin-top="0cm" fo:margin-bottom="0cm" style:line-height-at-least="0.381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0" style:family="paragraph" style:parent-style-name="Table_20_Contents">
      <style:paragraph-properties fo:margin-left="0cm" fo:margin-right="0cm" fo:margin-top="0cm" fo:margin-bottom="0cm" style:line-height-at-least="0.381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1" style:family="paragraph" style:parent-style-name="Table_20_Contents">
      <style:paragraph-properties fo:margin-left="0cm" fo:margin-right="0.7cm" fo:margin-top="0cm" fo:margin-bottom="0cm" style:line-height-at-least="0.381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2" style:family="paragraph" style:parent-style-name="Table_20_Contents">
      <style:paragraph-properties fo:margin-left="0cm" fo:margin-right="0.501cm" fo:margin-top="0cm" fo:margin-bottom="0cm" style:line-height-at-least="0.381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3" style:family="paragraph" style:parent-style-name="Table_20_Contents">
      <style:paragraph-properties fo:margin-left="0cm" fo:margin-right="1.057cm" fo:margin-top="0cm" fo:margin-bottom="0cm" style:line-height-at-least="0.381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4"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able_20_Contents">
      <style:paragraph-properties fo:margin-left="0cm" fo:margin-right="0cm" fo:margin-top="0cm" fo:margin-bottom="0cm" style:line-height-at-least="0.53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53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53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21" style:family="paragraph" style:parent-style-name="Table_20_Contents">
      <style:paragraph-properties fo:margin-left="0cm" fo:margin-right="0cm" fo:margin-top="0cm" fo:margin-bottom="0cm" style:line-height-at-least="0.53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53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3" style:family="paragraph" style:parent-style-name="Table_20_Contents">
      <style:paragraph-properties fo:margin-left="0cm" fo:margin-right="0.199cm" fo:margin-top="0cm" fo:margin-bottom="0cm" style:line-height-at-least="0.53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font-size="9pt"/>
    </style:style>
    <style:style style:name="T3" style:family="text">
      <style:text-properties style:font-name="Times New Roman1" fo:font-size="8.5pt"/>
    </style:style>
    <style:style style:name="T4" style:family="text">
      <style:text-properties style:font-name="Times New Roman1" fo:font-size="9pt"/>
    </style:style>
    <style:style style:name="T5" style:family="text">
      <style:text-properties fo:color="#0000cc"/>
    </style:style>
    <style:style style:name="T6" style:family="text">
      <style:text-properties fo:color="#0000cc" fo:font-size="9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AŞINMAZMAL SATILACAKTIR</text:p>
      <text:p text:style-name="P2"><text:span text:style-name="T6">Serdivan</text:span><text:span text:style-name="T5"> </text:span><text:span text:style-name="T6">Belediye Başkanlığından:</text:span></text:p>
      <text:p text:style-name="P1">1 - Sakarya ili Serdivan İlçesi Belediye Encümeninin 20.05.2014 tarih ve 151 sayılı kararı ile aşağıdaki listede bilgileri mevcut taşınmazların(arsaların) satışı sırası ile, 2886 sayılı Devlet ihale Kanununun 45’inci maddesine (açık teklif usulüne) göre yapılacaktır.</text:p>
      <text:p text:style-name="P1">2 - İhale, Belediye Encümeni huzurunda 03 HAZİRAN 2014 Salı günü saat 14.30’da Serdivan Belediyesi Encümen toplantı salonunda yapılacaktır, İsteklilerin belirtilen gün ve saatte hazır bulunmaları gerekir.</text:p>
      <text:p text:style-name="P1">3 - Satılacak taşınmazların(arsaların) listesi ve durumları;</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table:number-columns-spanned="10" office:value-type="string">
            <text:p text:style-name="P18">2886 sayılı D.İ.K.’nun 45’inci maddesine göre satışı yapılacak taşınmazlar</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19">Sıra</text:p>
            <text:p text:style-name="P19">No</text:p>
          </table:table-cell>
          <table:table-cell table:style-name="Tablo1.A2" table:number-columns-spanned="2" office:value-type="string">
            <text:p text:style-name="P21">Mahalle+Mevkii</text:p>
          </table:table-cell>
          <table:covered-table-cell/>
          <table:table-cell table:style-name="Tablo1.A2" office:value-type="string">
            <text:p text:style-name="P21">Pafta</text:p>
          </table:table-cell>
          <table:table-cell table:style-name="Tablo1.A2" office:value-type="string">
            <text:p text:style-name="P21">Ada</text:p>
          </table:table-cell>
          <table:table-cell table:style-name="Tablo1.A2" office:value-type="string">
            <text:p text:style-name="P21">Parsel</text:p>
          </table:table-cell>
          <table:table-cell table:style-name="Tablo1.A2" office:value-type="string">
            <text:p text:style-name="P21">Parsellerin</text:p>
            <text:p text:style-name="P21">Kullanım</text:p>
            <text:p text:style-name="P21">Durumları</text:p>
          </table:table-cell>
          <table:table-cell table:style-name="Tablo1.A2" office:value-type="string">
            <text:p text:style-name="P21">Yüzölçümü</text:p>
            <text:p text:style-name="P21">M2</text:p>
          </table:table-cell>
          <table:table-cell table:style-name="Tablo1.A2" office:value-type="string">
            <text:p text:style-name="P21">Muhammen</text:p>
            <text:p text:style-name="P21">Bedeli TL</text:p>
          </table:table-cell>
          <table:table-cell table:style-name="Tablo1.J2" office:value-type="string">
            <text:p text:style-name="P21">%5 Geçici Teminatı TL</text:p>
          </table:table-cell>
        </table:table-row>
        <table:table-row>
          <table:table-cell table:style-name="Tablo1.A3" office:value-type="string">
            <text:p text:style-name="P19">1</text:p>
          </table:table-cell>
          <table:table-cell table:style-name="Tablo1.A3" office:value-type="string">
            <text:p text:style-name="P21">Serdivan</text:p>
          </table:table-cell>
          <table:table-cell table:style-name="Tablo1.A3" office:value-type="string">
            <text:p text:style-name="P21">Kemalpaşa Mah.</text:p>
          </table:table-cell>
          <table:table-cell table:style-name="Tablo1.A3" office:value-type="string">
            <text:p text:style-name="P21">G24B23D4B</text:p>
          </table:table-cell>
          <table:table-cell table:style-name="Tablo1.A3" office:value-type="string">
            <text:p text:style-name="P21">1551</text:p>
          </table:table-cell>
          <table:table-cell table:style-name="Tablo1.A3" office:value-type="string">
            <text:p text:style-name="P21">1</text:p>
          </table:table-cell>
          <table:table-cell table:style-name="Tablo1.A3" office:value-type="string">
            <text:p text:style-name="P21">Arsa</text:p>
          </table:table-cell>
          <table:table-cell table:style-name="Tablo1.A3" office:value-type="string">
            <text:p text:style-name="P22">5.584,51</text:p>
          </table:table-cell>
          <table:table-cell table:style-name="Tablo1.A3" office:value-type="string">
            <text:p text:style-name="P22">5.584.510,00</text:p>
          </table:table-cell>
          <table:table-cell table:style-name="Tablo1.J3" office:value-type="string">
            <text:p text:style-name="P23">279.250,00</text:p>
          </table:table-cell>
        </table:table-row>
        <table:table-row>
          <table:table-cell table:style-name="Tablo1.A3" office:value-type="string">
            <text:p text:style-name="P19">2</text:p>
          </table:table-cell>
          <table:table-cell table:style-name="Tablo1.A3" office:value-type="string">
            <text:p text:style-name="P21">Serdivan</text:p>
          </table:table-cell>
          <table:table-cell table:style-name="Tablo1.A3" office:value-type="string">
            <text:p text:style-name="P21">Kemalpaşa Mah.</text:p>
          </table:table-cell>
          <table:table-cell table:style-name="Tablo1.A3" office:value-type="string">
            <text:p text:style-name="P21">27 J 2</text:p>
          </table:table-cell>
          <table:table-cell table:style-name="Tablo1.A3" office:value-type="string">
            <text:p text:style-name="P21">1191</text:p>
          </table:table-cell>
          <table:table-cell table:style-name="Tablo1.A3" office:value-type="string">
            <text:p text:style-name="P21">5</text:p>
          </table:table-cell>
          <table:table-cell table:style-name="Tablo1.A3" office:value-type="string">
            <text:p text:style-name="P21">Arsa</text:p>
          </table:table-cell>
          <table:table-cell table:style-name="Tablo1.A3" office:value-type="string">
            <text:p text:style-name="P22">401,14</text:p>
          </table:table-cell>
          <table:table-cell table:style-name="Tablo1.A3" office:value-type="string">
            <text:p text:style-name="P22">160.456,00</text:p>
          </table:table-cell>
          <table:table-cell table:style-name="Tablo1.J3" office:value-type="string">
            <text:p text:style-name="P23">8.050,00</text:p>
          </table:table-cell>
        </table:table-row>
        <table:table-row>
          <table:table-cell table:style-name="Tablo1.A3" office:value-type="string">
            <text:p text:style-name="P19">3</text:p>
          </table:table-cell>
          <table:table-cell table:style-name="Tablo1.A3" office:value-type="string">
            <text:p text:style-name="P21">Serdivan</text:p>
          </table:table-cell>
          <table:table-cell table:style-name="Tablo1.A3" office:value-type="string">
            <text:p text:style-name="P21">Kemalpaşa Mah.</text:p>
          </table:table-cell>
          <table:table-cell table:style-name="Tablo1.A3" office:value-type="string">
            <text:p text:style-name="P21">G24B23A3D</text:p>
          </table:table-cell>
          <table:table-cell table:style-name="Tablo1.A3" office:value-type="string">
            <text:p text:style-name="P21">1894</text:p>
          </table:table-cell>
          <table:table-cell table:style-name="Tablo1.A3" office:value-type="string">
            <text:p text:style-name="P21">3</text:p>
          </table:table-cell>
          <table:table-cell table:style-name="Tablo1.A3" office:value-type="string">
            <text:p text:style-name="P21">Arsa</text:p>
          </table:table-cell>
          <table:table-cell table:style-name="Tablo1.A3" office:value-type="string">
            <text:p text:style-name="P22">3.831,08</text:p>
          </table:table-cell>
          <table:table-cell table:style-name="Tablo1.A3" office:value-type="string">
            <text:p text:style-name="P22">5.171.958,00</text:p>
          </table:table-cell>
          <table:table-cell table:style-name="Tablo1.J3" office:value-type="string">
            <text:p text:style-name="P23">258.600,00</text:p>
          </table:table-cell>
        </table:table-row>
        <table:table-row>
          <table:table-cell table:style-name="Tablo1.A6" table:number-columns-spanned="8" office:value-type="string">
            <text:p text:style-name="P20">                                                                                                                                                           <text:span text:style-name="T4">TOPLAM</text:span></text:p>
          </table:table-cell>
          <table:covered-table-cell/>
          <table:covered-table-cell/>
          <table:covered-table-cell/>
          <table:covered-table-cell/>
          <table:covered-table-cell/>
          <table:covered-table-cell/>
          <table:covered-table-cell/>
          <table:table-cell table:style-name="Tablo1.A3" office:value-type="string">
            <text:p text:style-name="P22">10.916.924,00</text:p>
          </table:table-cell>
          <table:table-cell table:style-name="Tablo1.J3" office:value-type="string">
            <text:p text:style-name="P23">545.900,00</text:p>
          </table:table-cell>
        </table:table-row>
      </table:table>
      <text:p text:style-name="P3"> </text:p>
      <text:p text:style-name="P1">4 - Taşınmazların(arsaların) tahmin edilen (Muhammen) bedelleri yukarıda belirtilmiştir. Geçici teminat miktarı belirtilen her arsa için bedelin %5 (yüzde beş)’i kadardır. İhaleye katılmak isteyenler geçici teminatını 03 HAZİRAN 2014 Salı günü saat 14.00’e kadar banka teminat mektubu veya nakit olarak Belediyemiz veznelerine yatırması gerekmektedir.</text:p>
      <text:p text:style-name="P1">5 - İhaleye katılmak isteyen isteklilerden aranacak belgeler;</text:p>
      <text:p text:style-name="P1">5.1 - Kanuni ikametgah sahibi olması.</text:p>
      <text:p text:style-name="P1">5.2 - Mevzuatı gereği kayıtlı olduğu Ticaret ve/veya Sanayi odası belgesi,</text:p>
      <text:p text:style-name="P1">5.2.1 - Gerçek kişi olması halinde ikametgah, nüfus sureti ve T.C. kimlik nosu.</text:p>
      <text:p text:style-name="P1">5.2.2 - Tüzel kişi olması halinde tüzel kişiliğin idare merkezinin bulunduğu yer mahkemesinden veya siciline kayıtlı bulunduğu Ticaret ve Sanayi odasından veya benzeri bir makamdan ihalenin yapıldığı yıl içinde alınmış tüzel kişiliğin siciline kayıtlı olduğuna dair belge,</text:p>
      <text:p text:style-name="P1">5.3 - Teklif vermeye yetkili olduğunu gösteren imza beyannamesi veya imza sirküleri.</text:p>
      <text:p text:style-name="P1">5.3.1 - Gerçek kişi olması halinde noter tasdikli imza sirküleri vermesi.</text:p>
      <text:p text:style-name="P1">5.3.2 - Tüzel kişi olması halinde tüzel kişiliğin noter tasdikli imza sirküleri, istekliler adına vekaleten iştirak ediliyor ise istekli adına teklifte bulunacak kimselerin vekaletnameleri ile vekaleten iştirak edenin noter tasdikli imza sirküleri vermesi.</text:p>
      <text:p text:style-name="P1">5.4 - İsteklinin, ihale şartnamesini ve eklerini okuyup aynen kabul ettiğine dair beyanı.</text:p>
      <text:p text:style-name="P1">5.5 - 2886 Sayılı Devlet İhale Kanununun 6.maddesinde yazılı kimseler ile 83.maddesinde belirtilen şahıslar gerek doğrudan gerekse bir vasıta ile ihaleye giremezler. Bu yasa hükümlerini ihlal ederek ihaleye girenler arttırmaya girmiş ve ihale yapılmış bulunursa geçici teminatı, mukavele yapılmış ise mukavele fesih edilerek kati teminatı irat kaydedilir.</text:p>
      <text:p text:style-name="P1">6 - İhaleye ilişkin şartname ve ekleri, Belediyemiz Gelirler Servisinden 500,00 TL.sı karşılığında temin edilebilir. İhaleye katılacak isteklilerin, ihale şartname ve eklerini almaları zorunludur.</text:p>
      <text:p text:style-name="P1">7 - İstekli, ihale kararının kendisine tebliğinden itibaren, ihale bedelinin tamamını Belediye veznesine veya Belediyenin çalıştığı banka hesabına yatırmasına müteakip şartı ile taşınmaz ile ilgili tapuda ferağ verilecektir. İhale bedelinin ve diğer harçların tamamını 30(otuz) gün içerisinde ödemek zorundadır.</text:p>
      <text:p text:style-name="P1">8 - İhaleye katılmak için gerekli belgeleri kapsayan ihale dosyasını 03.06.2014 Salı günü saat 14:00’e kadar Belediye Gelirler Servisine teslim etmeleri gerekmektedir.</text:p>
      <text:p text:style-name="P1">9 - Taşınmazların(arsaların) ihalesine ilişkin her türlü ilan bedeli harç, pul vs. masraflar istekliye aittir.</text:p>
      <text:p text:style-name="P1">10 - İhale Komisyonu 2886 sayılı kanunun 29 uncu maddesi uyarınca, ihaleyi yapıp yapmamakta serbesttir.</text:p>
      <text:p text:style-name="P1">11 - Telgraf veya faksla yapılacak müracaat ve postada meydana gelebilecek gecikmeler kabul edilmeyecektir.</text:p>
      <text:p text:style-name="P1">12 - Gerektiğinde ihtilafların hal mercii Sakarya icra daireleri ve mahkemeleridir.</text:p>
      <text:p text:style-name="P1">13 - 2886 sayılı Devlet İhale Kanunun ilgili 17’nci maddesi gereğince 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23T14:27:04.37</dc:date>
    <dc:creator>tkemlak </dc:creator>
    <meta:editing-duration>PT24M</meta:editing-duration>
    <meta:editing-cycles>69</meta:editing-cycles>
    <meta:generator>OpenOffice/4.0.1$Win32 OpenOffice.org_project/401m5$Build-9714</meta:generator>
    <meta:document-statistic meta:table-count="1" meta:image-count="0" meta:object-count="0" meta:page-count="1" meta:paragraph-count="75" meta:word-count="527" meta:character-count="4054"/>
  </office:meta>
</office:document-meta>
</file>