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Üçşehitler Mah. Bahçeler Arası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36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23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Üçşehitler Mah. Bahçeler Arası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360<text:line-break/>2) Taşınmaza Dair Bilgiler:<text:line-break/>a) İli: İstanbul  b) İlçesi: Eyüp  c) Cinsi: Arsa<text:line-break/>d) Yüzölçümü: 97,53 m²                  e) Satılacak Hisse Oranı: Tamamı                         f) Halihazır: İşgalli<text:line-break/>g) İmar Durumu: Konut Alanı<text:line-break/>h) Vakfiyesi Olup Olmadığı: Yok<text:line-break/>ı) Adres (Cadde-Sokak-No): Üçşehitler Mah. Bahçeler Arası Sok. <text:line-break/>3) Muhammen Bedeli: 97.530.-TL<text:line-break/>4) Geçici Teminatı:   2.925,90 TL<text:line-break/>5) İhale Tarihi ve Saati: 23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47S</meta:editing-duration>
    <meta:editing-cycles>729</meta:editing-cycles>
    <meta:generator>OpenOffice.org/3.3$Win32 OpenOffice.org_project/330m20$Build-9567</meta:generator>
    <dc:date>2013-10-18T09:13:40.01</dc:date>
    <meta:document-statistic meta:table-count="3" meta:image-count="0" meta:object-count="0" meta:page-count="1" meta:paragraph-count="33" meta:word-count="420" meta:character-count="3155"/>
    <meta:user-defined meta:name="Info 1"/>
    <meta:user-defined meta:name="Info 2"/>
    <meta:user-defined meta:name="Info 3"/>
    <meta:user-defined meta:name="Info 4"/>
  </office:meta>
</office:document-meta>
</file>