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2886 DİK BELEDİYE BAŞKANLIĞI - Evrak No: 700134</text:p>
      <text:p text:style-name="P1"/>
      <text:p text:style-name="P1">BÜYÜKÇEKIMECE BELEDİYE BAŞKANLIĞINDAN</text:p>
      <text:p text:style-name="P1"/>
      <text:p text:style-name="P1">Aşağıda özellikleri, şartları belirtilen 24 (yirmi dört) adet iş yeri 2886 Sayılı Yasanın 45.Maddesi</text:p>
      <text:p text:style-name="P1"/>
      <text:p text:style-name="P1">gereğince "Açık Teklif Usulü" ihale edilerek satılacaktır.___</text:p>
      <text:p text:style-name="P1"/>
      <text:p text:style-name="P1">Sıra No    Ada-Parsel Adres    İşyeri No    Yüzölçümü    Muhammen Bedel    Geçici Teminat</text:p>
      <text:p text:style-name="P1"/>
      <text:p text:style-name="P1">1    Cumhuriyet Mahallesi 525 ada 1 parsel üzerindeki Beykent Sanayi Sitesi    161 nolu işyeri    160 m2    490.000,00 TL    14.700,00 TL</text:p>
      <text:p text:style-name="P1"/>
      <text:p text:style-name="P1">2    Cumhuriyet Mahallesi 525 ada 1 parsel üzerindeki Beykent Sanayi Sitesi    181 nolu işyeri    160 nr    490.000,00 TL    14.700,00 TL</text:p>
      <text:p text:style-name="P1"/>
      <text:p text:style-name="P1">3    Cumhuriyet Mahallesi 525 ada 1 parsel üzerindeki Beykent Sanayi Sitesi    182 nolu işyeri    160 m2    490.000,00 TL    14.700,00 TL</text:p>
      <text:p text:style-name="P1"/>
      <text:p text:style-name="P1">4    Cumhuriyet Mahallesi 525 ada 1 parsel üzerindeki Beykent Sanayi Sitesi    187 nolu işyeri    160 m2    490.000,00 TL    14.700,00 TL</text:p>
      <text:p text:style-name="P1"/>
      <text:p text:style-name="P1">5    Cumhuriyet Mahallesi 525 ada 1 parsel üzerindeki Beykent Sanayi Sitesi    188 nolu işyeri    160 m2    490.000,00 TL    14.700,00 TL</text:p>
      <text:p text:style-name="P1"/>
      <text:p text:style-name="P1">6    Cumhuriyet Mahallesi 525 ada 1 parsel üzerindeki Beykent Sanayi Sitesi    192 nolu işyeri    160 m2    490.000,00 TL    14.700,00 TL</text:p>
      <text:p text:style-name="P1"/>
      <text:p text:style-name="P1">7    Cumhuriyet Mahallesi 525 ada 1 parsel üzerindeki Beykent Sanayi Sitesi    199 nolu işyeri    160 m2    490.000,00 TL    14.700,00 TL</text:p>
      <text:p text:style-name="P1"/>
      <text:p text:style-name="P1">8    Cumhuriyet Mahallesi 525 ada 1 parsel üzerindeki Beykent Sanayi Sitesi    200 nolu işyeri    16ü m2    490.000,00 TL    14.700,00 TL</text:p>
      <text:p text:style-name="P1"/>
      <text:p text:style-name="P1">9    Cumhuriyet Mahallesi 525 ada 1 parsel üzerindeki Beykent Sanayi Sitesi    202 nolu işyeri    160 m2    490.000,00 TL    14.700,00 TL</text:p>
      <text:p text:style-name="P1"/>
      <text:p text:style-name="P1">10    Cumhuriyet Mahallesi 525 ada 1 parsel üzerindeki Beykent Sanayi Sitesi    207 nolu işyeri    160 m2    490.000,00 TL    14.700,00 TL</text:p>
      <text:p text:style-name="P1"/>
      <text:p text:style-name="P1">11    Cumhuriyet Mahallesi 525 ada 1 parsel üzerindeki Beykent Sanayi Sitesi    209 nolu işyeri    160 m2    490.000,00 TL    14.700,00 TL</text:p>
      <text:p text:style-name="P1"><text:soft-page-break/></text:p>
      <text:p text:style-name="P1">12    Cumhuriyet Mahallesi 525 ada 1 parsel üzerindeki Beykent Sanayi Sitesi    210 nolu işyeri    160 m2    490.000,00 TL    14.700,00 TL</text:p>
      <text:p text:style-name="P1"/>
      <text:p text:style-name="P1">13    Cumhuriyet Mahallesi 525 ada 1 parsel üzerindeki Beykent Sanayi Sitesi    211 nolu işyeri    160 m2    490.000,00 TL    14.700,00 TL</text:p>
      <text:p text:style-name="P1"/>
      <text:p text:style-name="P1">14    Cumhuriyet Mahallesi 525 ada 1 parsel üzerindeki Beykent Sanayi Sitesi    213 nolu işyeri    160 m2    490.000,00 TL    14.700,00 TL</text:p>
      <text:p text:style-name="P1"/>
      <text:p text:style-name="P1">15    Cumhuriyet Mahallesi 525 ada 1 parsel üzerindeki Beykent Sanayi Sitesi    216 nolu işyeri    160 m2    490.000,00 TL    14.700,00 TL</text:p>
      <text:p text:style-name="P1"/>
      <text:p text:style-name="P1">16    Cumhuriyet Mahallesi 298 ada 5 parsel üzerindeki Kaya Milenyum İş ve Alışveriş Merkezi.    1.Bodrum 3 nolu iş yeri    148 nı2    444.000,00 TL    13.320,00 TL</text:p>
      <text:p text:style-name="P1"/>
      <text:p text:style-name="P1">17    Cumhuriyet Mahallesi 298 ada 5 parsel üzerindeki Kaya Milenyum İş ve Alışveriş Merkezi.    1.Bodrum 6 nolu işyeri    148 m2    444.000,00 TL    13.320,00 TL</text:p>
      <text:p text:style-name="P1"/>
      <text:p text:style-name="P1">18    Cumhuriyet Mahallesi 298 ada 5 parsel üzerindeki Kaya Milenyum İş ve Alışveriş Merkezi.    Zemin 7 nolu İşyeri    210 m2    630.000,00 TL    18.900,00 TL</text:p>
      <text:p text:style-name="P1"/>
      <text:p text:style-name="P1">19    Cumhuriyet Mahallesi 298 ada 5 parsel üzerindeki Kaya Milenyum İş ve Alışveriş Merkezi.    Zemin 8 nolu İşyeri    100 nı2    300.000,00 TL    9.000,00 TL</text:p>
      <text:p text:style-name="P1"/>
      <text:p text:style-name="P1">20    Cumhuriyet Mahallesi 298 ada 5 parsel üzerindeki Kaya Milenyum İş ve Alışveriş Merkezi.    Zemin Kat 32 nolu işyeri.    140 m2    840.000,00 TL    25.200,00 TL</text:p>
      <text:p text:style-name="P1"/>
      <text:p text:style-name="P1">21    Cumhuriyet Mahallesi 298 ada 5 parsel üzerindeki Kaya Milenyum İş ve Alışveriş Merkezi.    l.Kat 34 nolu işyeri.    253 m2    759.000,00 TL    22.770.00 TL</text:p>
      <text:p text:style-name="P1"/>
      <text:p text:style-name="P1">22    Cumhuriyet Mahallesi 298 ada 5 parsel üzerindeki Kaya Milenyum İş ve Alışveriş Merkezi.    l.Kat 35 nolu işyeri    149 m2    447.000,00 TL    13.410,00 TL</text:p>
      <text:p text:style-name="P1"/>
      <text:p text:style-name="P1">23    Cumhuriyet Mahallesi 298 ada 5 parsel üzerindeki Kaya Milenyum İş ve Alışveriş Merkezi.    l.Kat 60 nolu işyeri    143 ııı2    429.000,00 TL    12.870,00 TL</text:p>
      <text:p text:style-name="P1"/>
      <text:p text:style-name="P1">24     Cumhuriyet Mahallesi  298 ada 5 parsel üzerindeki Kaya  Milenyum İş ve Alışveriş  Merkezi  l.Kat 61 nolu  işyeri  253 m2    759.000,00 TL    22.770,00 TL</text:p>
      <text:p text:style-name="P1"/>
      <text:p text:style-name="P1"/>
      <text:p text:style-name="P1">1- İhale Şartnamesi Büyükçekmece Belediyesi Emlak İstimlak Müdürlüğünden <text:soft-page-break/>100,00 TL karşılığında temin edilecektir.</text:p>
      <text:p text:style-name="P1"/>
      <text:p text:style-name="P1">2- İhaleler 30/09/2014 Salı günü saat 10:00 da Büyükçekmece Belediyesi Mimarsinan Mahallesi Cumhuriyet 2 Caddesi No:24 adresindeki Ek Hizmet Binasındaki Encümen Salonunda yapılacaktır.</text:p>
      <text:p text:style-name="P1"/>
      <text:p text:style-name="P1">3- İhaleye iştirak etmek isteyenler; Özel Kişiler: Nüfus cüzdan fotokopisi, Adres Yerleşim Belgesi, Geçici Teminat Makbuzu, Belediyemize Emlak,Çevre Temizlik Vergisi,K.ira,Ecrimisil vb.borcu bulunmadığına dair Mali Hizmetler Müdürlüğü'nden alınacak belge ile Şartname bedeline ait makbuzu getireceklerdir Tüzel Kişiler: Faaliyet Belgesi, İmza sirküleri, İhaleye katılacak kişinin noter onaylı yetki belgesi, Ticaret Sicil Gazetesi, Ortak Katılım olması halinde ortaklık belgesi.Geçici teminat makbuzu, Belediyemize Emlak,Çevre Temizlik Vergisi,Kira,Ecrimisil vb.borcu bulunmadığına dair Mali Hizmetler Müdürlüğü'nden alınacak belge ile Şartname bedeline ait makbuzu getireceklerdir.</text:p>
      <text:p text:style-name="P1"/>
      <text:p text:style-name="P1">4- İhaleye iştirak etmek isteyen kişiler yukarıdaki belgelerle birlikte 29/09/2014 Pazartesi günü Saat:17:00'ye kadar Büyükçekmece Belediyesi Yazı İşleri Müdürlüğü'ne müracaat edeceklerdir.</text:p>
      <text:p text:style-name="P1"/>
      <text:p text:style-name="P1">5- Postadaki gecikmeler dikkate alınmayacaktır.</text:p>
      <text:p text:style-name="P1"/>
      <text:p text:style-name="P1">6- İdare ihaleyi yapıp yapmamakta serbest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6M21S</meta:editing-duration>
    <meta:editing-cycles>178</meta:editing-cycles>
    <meta:generator>OpenOffice/4.0.1$Win32 OpenOffice.org_project/401m5$Build-9714</meta:generator>
    <dc:date>2014-09-13T13:20:19.92</dc:date>
    <dc:creator>Kübra Genç</dc:creator>
    <meta:document-statistic meta:table-count="0" meta:image-count="0" meta:object-count="0" meta:page-count="3" meta:paragraph-count="35" meta:word-count="705" meta:character-count="5109"/>
    <meta:user-defined meta:name="Info 1"/>
    <meta:user-defined meta:name="Info 2"/>
    <meta:user-defined meta:name="Info 3"/>
    <meta:user-defined meta:name="Info 4"/>
  </office:meta>
</office:document-meta>
</file>