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Belediye Encümenimizin 06.02.2014 gün ve 313/456 sayılı kararı ve Ankara Büyükşehir Belediye Encümeninin 13.02.2014 gün ve 441/880 sayılı kararı onaylanan 84178/Ek Nolu Parselasyon Planı, Müdürlüğümüz ilan panosuna asılmıştır.</text:p>
      <text:p text:style-name="P1">İlgililere ilan olunur.</text:p>
      <text:p text:style-name="P7"> </text:p>
      <text:p text:style-name="P6"><text:span text:style-name="T1">Ada/Parsel</text:span>              <text:span text:style-name="T2">      </text:span><text:span text:style-name="T1">Mevkii       </text:span></text:p>
      <text:p text:style-name="P1">44539/1                    ALACAATLI</text:p>
      <text:p text:style-name="P1">44539/2                    ALACAATLI</text:p>
      <text:p text:style-name="P1">44539/3                    ALACAATLI</text:p>
      <text:p text:style-name="P1">44539/4                    ALACAATLI</text:p>
      <text:p text:style-name="P1">44539/5                    ALACAATLI</text:p>
      <text:p text:style-name="P1">44545/1                    ALACAATLI</text:p>
      <text:p text:style-name="P1">44545/2                    ALACAATLI</text:p>
      <text:p text:style-name="P1">44554/1                    ALACAATL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3M28S</meta:editing-duration>
    <meta:editing-cycles>1020</meta:editing-cycles>
    <meta:generator>OpenOffice.org/3.3$Win32 OpenOffice.org_project/330m20$Build-9567</meta:generator>
    <dc:date>2014-02-21T11:05:13.23</dc:date>
    <meta:document-statistic meta:table-count="0" meta:image-count="0" meta:object-count="0" meta:page-count="1" meta:paragraph-count="13" meta:word-count="56" meta:character-count="646"/>
    <meta:user-defined meta:name="Info 1"/>
    <meta:user-defined meta:name="Info 2"/>
    <meta:user-defined meta:name="Info 3"/>
    <meta:user-defined meta:name="Info 4"/>
  </office:meta>
</office:document-meta>
</file>