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İSTANBUL ANADOLU (SULH HUKUK MAH.) </text:p>
      <text:p text:style-name="P1">SATIŞ MEMURLUĞUTAŞINMAZIN AÇIK ARTTIRMA İLANI</text:p>
      <text:p text:style-name="P1">2013/169 SATIŞ</text:p>
      <text:p text:style-name="P1"/>
      <text:p text:style-name="Standard">Satılmasına karar verilen taşınmazın cinsi, niteliği, kıymeti, adedi, önemli özellikleri:</text:p>
      <text:p text:style-name="Standard">1.NO'LU TAŞINMAZIN</text:p>
      <text:p text:style-name="Standard">Özellikleri: İstanbul İl, Pendik İlçe,Kurtköy Mahalle Mevkii,7289 Ada no;12 </text:p>
      <text:p text:style-name="Standard">Parselde kayıtlı 11.990.34 m2 miktarlı taşınmaz mal. Söz konusu arsa üzerinde yapının bulunmadığı boş arsa konumundadır.</text:p>
      <text:p text:style-name="Standard">Adresi: İstanbul İl, Pendik İlçe,Kurtköy Mahalle, 7289 Ada, 12 Parsel kayıtlı 11.990.34 m2 miktarlı arsa</text:p>
      <text:p text:style-name="Standard">Yüzölçümü:11.990.34 m2</text:p>
      <text:p text:style-name="Standard">Arsa Payı: Tam</text:p>
      <text:p text:style-name="Standard">İmar Durumu : İstanbul İl, Pendik ilçe, Kurtköy Mah., 7289 ada, 12 parsel sayılı yer<text:line-break/>1/1000 ölçekli, 31/07/1997 tasdik tarihli Yayalar Toplu Konut Uygulama imar Planında<text:line-break/>(E3) rumuzlu konut alanında kglmaktadır.</text:p>
      <text:p text:style-name="P2">Kıymeti: 11.990.340,00TL</text:p>
      <text:p text:style-name="Standard">KDV Oranı : %18</text:p>
      <text:p text:style-name="Standard">Kaydındaki Şerhler: Tapu Kaydındaki Gibi</text:p>
      <text:p text:style-name="Standard">1. Satış Günü : 21/10/2013 günü 10:00 -10:10 arası</text:p>
      <text:p text:style-name="Standard">2. Satış Günü : 15/11/2013 günü 10:00 -10:10 arası</text:p>
      <text:p text:style-name="Standard">Satış Yeri: ANADOLU ADALET SARAYI MEZAT SALONU</text:p>
      <text:p text:style-name="Standard"/>
      <text:p text:style-name="Standard">Satış Şartlan:</text:p>
      <text:p text:style-name="Standard">1- ihale açık artırma suretiyle yapılacaktır. Birinci artırmanın yirmi gün öncesinden, artırma<text:line-break/>tarihinden önceki gün sonuna kadar esatis.uyap.aov.tr adresinden elektronik ortamda<text:line-break/>teklif verilebilecektir. Bu artırmada tahmin edilen değerin %50 sini ve rüçhanlı alacaklılar<text:line-break/>varsa alacakları toplamını ve satış giderlerini geçmek şartı ile ihale olunur. Birinci artırmada<text:line-break/>istekli bulunmadığı takdirde elektronik ortamda birinci artırmadan sonraki beşinci günden,<text:line-break/>ikinci artırma gününden önceki gün sonuna kadar elektronik ortamda teklif verilebilecektir.<text:line-break/>Bu artırmada da malın tahmin edilen değerin %50 sini, rüçhanlı alacaklılar varsa alacakları<text:line-break/>toplamını ve satış giderlerini geçmesi şartıyla en çok artırana ihale olunur. Böyle fazla bedelle<text:line-break/>alıcı çıkmazsa satış talebi düşecektir.</text:p>
      <text:p text:style-name="Standard">2- Artırmaya iştirak edeceklerin, tahmin edilen değerin % 20'si oranında pey akçesi veya bu<text:line-break/>miktar kadar banka teminat mektubu vermeleri lazımdır. Satış peşin para iledir, alıcı isteğinde (10)<text:line-break/>günü geçmemek üzere süre verilebilir. Damga vergisi, KDV, 1/2 tapu harcı ile teslim masrafları<text:line-break/>alıcıya aittir. Tellaliye resmi, taşınmazın aynından doğan vergiler satış bedelinden ödenir.</text:p>
      <text:p text:style-name="Standard">3- ipotek sahibi alacaklılarla diğer ilgilerin (*) bu gayrimenkul üzerindeki haklannı özellikle<text:line-break/>faiz ve giderlere dair olan iddialarını dayanağı belgeler ile (15) gün içinde dairemize bildirmeleri<text:line-break/>lazımdır; aksi takdirde hakları tapu sicil ile sabit olmadıkça paylaşmadan hariç bırakılacaktır.</text:p>
      <text:p text:style-name="Standard">4- Satış bedeli hemen veya verilen mühlet içinde ödenmezse icra ve iflas Kanununun 133üncü maddesi gereğince ihale feshedilir. İhaleye katılıp daha sonra ihale bedelini yatırmamak suretiyle ihalenin feshine sebep olan tüm alıcılar ve kefiller teklif ettikleri bedel ise son ihale bedeli arasındaki farktan ve diğer zararlardan ve ayrıca temerrüt faizinden müteselsilen mesul olacaklardır. <text:s/>İhla farkı ve temerrüt faizi ayrıca hükme hacet kalmaksızın dairemize tashil oluncak, bu fark, varsa öncelikle teminat bedelinden alınacaktır.</text:p>
      <text:p text:style-name="Standard">5- Şartname, ilan tarihinden itibaren herkesin görebilmesi için dairede açık olup gideri verildiği taksitde isteyen alıcıya bir örneği gönderilebilir.</text:p>
      <text:p text:style-name="Standard">6- Satışa iştirak edenlerin şartnameyi görmüş ve münderecatını kabul etmiş sayaılacakları başkaca bilgi almak./İsteyenlerin 2013/169 satış sayılı dosya numarasıyla müdürlüğümüze başvurmaları ilan olunur. 30/07/201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M26S</meta:editing-duration>
    <meta:editing-cycles>4</meta:editing-cycles>
    <meta:generator>OpenOffice.org/3.3$Win32 OpenOffice.org_project/330m20$Build-9567</meta:generator>
    <dc:date>2013-08-13T11:40:42.93</dc:date>
    <dc:creator>tk emlak</dc:creator>
    <meta:document-statistic meta:table-count="0" meta:image-count="0" meta:object-count="0" meta:page-count="1" meta:paragraph-count="24" meta:word-count="444" meta:character-count="3341"/>
    <meta:user-defined meta:name="Info 1"/>
    <meta:user-defined meta:name="Info 2"/>
    <meta:user-defined meta:name="Info 3"/>
    <meta:user-defined meta:name="Info 4"/>
  </office:meta>
</office:document-meta>
</file>