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timesgut Belediye Başkanlığı Plan ve Proje Müdürlüğünden:</text:p>
      <text:p text:style-name="P1">Belediye Meclisimizin 02/07/2013 gün ve 336 sayılı kararı ile Reddedilen, Ankara Büyükşehir Belediye Meclisi’nin 10/09/2013 tarih ve 1625 sayılı kararı ile tadilen onanan “Etimesgut İlçesi, Yeşilova Mahallesi imarın 47600 ada 3 sayılı parseline ilişkin 1/1000 ölçekli Uygulama İmar Planı Değişikliği” 27/09/2013 günü Müdürlüğümüz ilan panosuna asılmıştır.</text:p>
      <text:p text:style-name="P1">İlgililere ilanen duyurulur.</text:p>
      <text:p text:style-name="P2">8060/1-1</text:p>
      <text:p text:style-name="P4">—————</text:p>
      <text:p text:style-name="P1">Belediye Meclisimizin 04/07/2013 gün ve 346 sayılı kararı ile uygun görülerek Ankara Büyükşehir Belediye Meclisi’nin 10/09/2013 tarih ve 1626 sayılı kararı ile onanan “Etimesgut İlçesi, Topçu Mahallesi imarın 40620 ada 1 sayılı parseline ilişkin 1/1000 ölçekli Uygulama İmar Planı Değişikliği Teklifi” 27/09/2013 günü Müdürlüğümüz ilan panosuna asılmıştır.</text:p>
      <text:p text:style-name="P1">İlgililere ilanen duyurulu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3M11S</meta:editing-duration>
    <meta:editing-cycles>636</meta:editing-cycles>
    <meta:generator>OpenOffice.org/3.3$Win32 OpenOffice.org_project/330m20$Build-9567</meta:generator>
    <dc:date>2013-09-27T14:53:46.68</dc:date>
    <meta:document-statistic meta:table-count="0" meta:image-count="0" meta:object-count="0" meta:page-count="1" meta:paragraph-count="7" meta:word-count="110" meta:character-count="838"/>
    <meta:user-defined meta:name="Info 1"/>
    <meta:user-defined meta:name="Info 2"/>
    <meta:user-defined meta:name="Info 3"/>
    <meta:user-defined meta:name="Info 4"/>
  </office:meta>
</office:document-meta>
</file>