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MEMURLUĞU SULH HUKUK MAHKEMESİ HAKİMLİĞİ - Evrak No: 2013/8 S</text:p>
      <text:p text:style-name="P1"/>
      <text:p text:style-name="P1">T.C. ÇATALCA (SULH HUKUK MAH.) SATIŞ MEMURLUĞU</text:p>
      <text:p text:style-name="P1"/>
      <text:p text:style-name="P1">2013/8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Çatalca ilçesi, Ferhatpaşa Man., 16 parselde kain taşınmaz tapu kayıtlarında avlulu kargir ev olarak gözükmektedir. Dava konusu parsel üzerinde bitişik nizam yapı bulunmaktadır. BAK tarzı binalar zemin+ 3 normal katlı olup zemin katlan ticarethane, üst katlar ise tek daire olup 20 yıllık yapıdır. Parsel üzerindeki yapının dış cephesi sıvalı ve boyalı, çatılı, merdivenleri dökme mozaik, pencereler PVC ve alüminyum doğrama, iç yer kaplamaları marley, duvarlar kara sıva, üzeri plastik boyalı, kapılar ahşap doğramadır. Parselin arsa yüzölçümü 80 m2, üstündeki binanın oturum alanı 56 m2'dir.</text:p>
      <text:p text:style-name="P1"/>
      <text:p text:style-name="P1">Adresi : Ferhatpaşa Mah.</text:p>
      <text:p text:style-name="P1"/>
      <text:p text:style-name="P1">Yüzölçümü : 80 m2</text:p>
      <text:p text:style-name="P1"/>
      <text:p text:style-name="P1">İmar Durumu : İnşaat tarzı 08/11/2010 tasdik tarihli 1/ 1000 ölçekli Çatalca Merkez ve Yakın Çevresi Revizyon Uygulama İmar Planında ön ve yan bahçe mesafeleri 0,00 m, arka bahçe mesafesi 3,00 m. E:3,50, bitişik nizam, 5 kat</text:p>
      <text:p text:style-name="P1"/>
      <text:p text:style-name="P1">Kıymeti :535.000,00 TL</text:p>
      <text:p text:style-name="P1"/>
      <text:p text:style-name="P1">KDV Oranı :%18</text:p>
      <text:p text:style-name="P1"/>
      <text:p text:style-name="P1">Kaydındaki Şerhler : Tapu kaydı ve dosyasındadır.</text:p>
      <text:p text:style-name="P1"/>
      <text:p text:style-name="P1">1. Satış Günü : 05/01/2015 günü 11:00-11:10 arası</text:p>
      <text:p text:style-name="P1"/>
      <text:p text:style-name="P1">2. Satış Günü : 30/01/2015 günü 11:00 -11:10 arası</text:p>
      <text:p text:style-name="P1"/>
      <text:p text:style-name="P1">Satış Yeri : Ferhatpaşa Mah.İstasyon Cad. Nazım Ozbay Kültür Merkezi No: 2 Zemin ka</text:p>
      <text:p text:style-name="P1"/>
      <text:p text:style-name="P1"><text:soft-page-break/>ÇATALCA / İSTANBUL</text:p>
      <text:p text:style-name="P1"/>
      <text:p text:style-name="P1">2 NO'LU TAŞINMAZIN</text:p>
      <text:p text:style-name="P1"/>
      <text:p text:style-name="P1">Özellikleri : İstanbul İl, Çatalca İlçe, 81 Ada No, 17 Parsel No, Ferhatpaşa Mh. Mahalle/Mevkii, İstanbul ili, Çatalca ilçesi, Ferhatpaşa Mah., 17 parselde kain taşınmaz tapu kayıtlarında avlulu kargir ev olarak gözükmektedir. Dava konusu parsel üzerinde bitişik nizam yapı bulunmaktadır. BAK tarzı binalar zemin+ 3 normal katlı olup zemin katları ticarethane, üst katlar ise tek daire olup 20 yıllık yapıdır. Parsel üzerindeki yapının dış cephesi sıvalı ve boyalı, çatılı, merdivenleri dökme mozaik, pencereler PVC ve alüminyum doğrama, iç yer kaplamaları marley, duvarlar kara sıva, üzeri plastik boyalı, kapıla; ahşap doğramadır. Parselin arsa yüzölçümü 148 m2, üstündeki binanın oturum alanı 130 m2'dir.</text:p>
      <text:p text:style-name="P1"/>
      <text:p text:style-name="P1">Adresi : Ferhatpaşa Mah.</text:p>
      <text:p text:style-name="P1"/>
      <text:p text:style-name="P1">Yüzölçümü : 148 m2</text:p>
      <text:p text:style-name="P1"/>
      <text:p text:style-name="P1">İmar Durumu : İnşaat tarzı 08/11/2010 tasdik tarihli 1/ 1000 ölçekli Çatalca Merkez ve Yakın Çevresi Revizyon Uygulama İmar Planında ön ve yan bahçe mesafeleri 0,00 m, arka bahçe mesafesi 3,00 m, E:3,50, bitişik nizam, 5 kat</text:p>
      <text:p text:style-name="P1"/>
      <text:p text:style-name="P1">Kıymeti :836.000,00 TL</text:p>
      <text:p text:style-name="P1"/>
      <text:p text:style-name="P1">KDV Oranı :%18</text:p>
      <text:p text:style-name="P1"/>
      <text:p text:style-name="P1">Kaydındaki Şerhler : Tapu kaydı ve dosyasındadır.</text:p>
      <text:p text:style-name="P1"/>
      <text:p text:style-name="P1">1. Satış Günü : 05/01/2015 günü 11:20 - 11:30 arası</text:p>
      <text:p text:style-name="P1"/>
      <text:p text:style-name="P1">2. Satış Günü : 30/01/2015 günü 11:20 - 11:30 arası</text:p>
      <text:p text:style-name="P1"/>
      <text:p text:style-name="P1">Satış Yeri : Ferhatpaşa Mah.İstasyon Cad. Nazım Ozbay Kültür Merkezi No: 2 Zemin Kaı</text:p>
      <text:p text:style-name="P1"/>
      <text:p text:style-name="P1">ÇATALCA / İSTANBUL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text:soft-page-break/>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8 Satış sayılı dosya numarasıyla müdürlüğümüze başvurmaları ilan olunur.</text:p>
      <text:p text:style-name="P1"/>
      <text:p text:style-name="P1">20/10/2014</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48S</meta:editing-duration>
    <meta:editing-cycles>177</meta:editing-cycles>
    <meta:generator>OpenOffice/4.0.1$Win32 OpenOffice.org_project/401m5$Build-9714</meta:generator>
    <dc:date>2014-10-27T17:31:41.71</dc:date>
    <dc:creator>Kübra Genç</dc:creator>
    <meta:document-statistic meta:table-count="0" meta:image-count="0" meta:object-count="0" meta:page-count="3" meta:paragraph-count="39" meta:word-count="747" meta:character-count="5240"/>
    <meta:user-defined meta:name="Info 1"/>
    <meta:user-defined meta:name="Info 2"/>
    <meta:user-defined meta:name="Info 3"/>
    <meta:user-defined meta:name="Info 4"/>
  </office:meta>
</office:document-meta>
</file>