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35.78cm" style:rel-width="100%" table:align="left"/>
    </style:style>
    <style:style style:name="Tablo1.A" style:family="table-column">
      <style:table-column-properties style:column-width="35.78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35.78cm" style:rel-width="100%" table:align="left"/>
    </style:style>
    <style:style style:name="Tablo2.A" style:family="table-column">
      <style:table-column-properties style:column-width="35.78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35.682cm" style:rel-width="100%" table:align="left"/>
    </style:style>
    <style:style style:name="Tablo3.A" style:family="table-column">
      <style:table-column-properties style:column-width="35.682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35.682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4.323cm" style:rel-column-width="7942*"/>
    </style:style>
    <style:style style:name="Tablo4.B" style:family="table-column">
      <style:table-column-properties style:column-width="0.358cm" style:rel-column-width="659*"/>
    </style:style>
    <style:style style:name="Tablo4.C" style:family="table-column">
      <style:table-column-properties style:column-width="9.012cm" style:rel-column-width="16552*"/>
    </style:style>
    <style:style style:name="Tablo4.E" style:family="table-column">
      <style:table-column-properties style:column-width="6.128cm" style:rel-column-width="11254*"/>
    </style:style>
    <style:style style:name="Tablo4.H" style:family="table-column">
      <style:table-column-properties style:column-width="3.242cm" style:rel-column-width="5956*"/>
    </style:style>
    <style:style style:name="Tablo4.I" style:family="table-column">
      <style:table-column-properties style:column-width="2.884cm" style:rel-column-width="5297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start" style:justify-single-word="false" fo:padding="0cm" fo:border="none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0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1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ffffff" style:font-name="Arial1" fo:font-size="9pt" fo:background-color="#7797bc"/>
    </style:style>
    <style:style style:name="T3" style:family="text">
      <style:text-properties fo:color="#3e3e3e" style:font-name="Verdana"/>
    </style:style>
    <style:style style:name="T4" style:family="text">
      <style:text-properties fo:color="#000000" style:text-line-through-style="none" style:font-name="Verdana" style:text-underline-style="none" style:text-blinking="false"/>
    </style:style>
    <style:style style:name="T5" style:family="text">
      <style:text-properties style:font-name="Arial1" fo:font-size="9pt" style:font-name-asian="Arial1" style:font-size-asian="9pt" style:font-name-complex="Arial1" style:font-size-complex="9pt"/>
    </style:style>
    <style:style style:name="T6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6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1"/>
                      </table:table-cell>
                    </table:table-row>
                  </table:table>
                  <text:p text:style-name="P1"/>
                </table:table-cell>
              </table:table-row>
              <table:table-row table:style-name="Tablo2.2">
                <table:table-cell table:style-name="Tablo2.A2" office:value-type="string">
                  <text:p text:style-name="P8"><text:span text:style-name="Strong_20_Emphasis"><text:span text:style-name="T2">Taşınmazın Emlak Numarası :   18070102347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9">İli - İlçesi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office:value-type="string">
                        <text:p text:style-name="P9">Çankırı - Kızılırmak</text:p>
                      </table:table-cell>
                      <table:table-cell table:style-name="Tablo4.A1" office:value-type="string">
                        <text:p text:style-name="P10"> </text:p>
                      </table:table-cell>
                      <table:table-cell table:style-name="Tablo4.A1" office:value-type="string">
                        <text:p text:style-name="P9">Taşınmazın Cinsi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table:number-columns-spanned="2" office:value-type="string">
                        <text:p text:style-name="P9">Yılgınlık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9">Mahalle/Köyü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office:value-type="string">
                        <text:p text:style-name="P9">Tımarlı Köyü</text:p>
                      </table:table-cell>
                      <table:table-cell table:style-name="Tablo4.A1" office:value-type="string">
                        <text:p text:style-name="P10"> </text:p>
                      </table:table-cell>
                      <table:table-cell table:style-name="Tablo4.A1" office:value-type="string">
                        <text:p text:style-name="P9">İmar Tarihi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table:number-columns-spanned="2" office:value-type="string">
                        <text:p text:style-name="P1"/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9">Ada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office:value-type="string">
                        <text:p text:style-name="P1"/>
                      </table:table-cell>
                      <table:table-cell table:style-name="Tablo4.A1" office:value-type="string">
                        <text:p text:style-name="P10"> </text:p>
                      </table:table-cell>
                      <table:table-cell table:style-name="Tablo4.A1" office:value-type="string">
                        <text:p text:style-name="P9">İmar Özelliği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table:number-columns-spanned="2" office:value-type="string">
                        <text:p text:style-name="P1"/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9">Parsel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office:value-type="string">
                        <text:p text:style-name="P9">901</text:p>
                      </table:table-cell>
                      <table:table-cell table:style-name="Tablo4.A1" office:value-type="string">
                        <text:p text:style-name="P10"> </text:p>
                      </table:table-cell>
                      <table:table-cell table:style-name="Tablo4.A1" office:value-type="string">
                        <text:p text:style-name="P9">Satışın Yasal Dayanağı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table:number-columns-spanned="2" office:value-type="string">
                        <text:p text:style-name="P9">2886 / 45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9">Yüzölçümü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office:value-type="string">
                        <text:p text:style-name="P9">932717,44 m<text:span text:style-name="T6">2</text:span></text:p>
                      </table:table-cell>
                      <table:table-cell table:style-name="Tablo4.A1" office:value-type="string">
                        <text:p text:style-name="P10"> </text:p>
                      </table:table-cell>
                      <table:table-cell table:style-name="Tablo4.A1" office:value-type="string">
                        <text:p text:style-name="P9">İhale Tarihi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table:number-columns-spanned="2" office:value-type="string">
                        <text:p text:style-name="P9">24.10.2013 - 14:30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9">Hazine Hissesi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office:value-type="string">
                        <text:p text:style-name="P9">932717,44 m<text:span text:style-name="T6">2</text:span></text:p>
                      </table:table-cell>
                      <table:table-cell table:style-name="Tablo4.A1" office:value-type="string">
                        <text:p text:style-name="P10"> </text:p>
                      </table:table-cell>
                      <table:table-cell table:style-name="Tablo4.A1" office:value-type="string">
                        <text:p text:style-name="P9">Top. Tahmini Bedel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office:value-type="string">
                        <text:p text:style-name="P9">3730869,76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9">Satılacak Miktar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office:value-type="string">
                        <text:p text:style-name="P9">932717,44 m<text:span text:style-name="T6">2</text:span></text:p>
                      </table:table-cell>
                      <table:table-cell table:style-name="Tablo4.A1" office:value-type="string">
                        <text:p text:style-name="P10"> </text:p>
                      </table:table-cell>
                      <table:table-cell table:style-name="Tablo4.A1" office:value-type="string">
                        <text:p text:style-name="P9">Geçici Teminat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office:value-type="string">
                        <text:p text:style-name="P9">373086,98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9">Açıklamalar</text:p>
                      </table:table-cell>
                      <table:table-cell table:style-name="Tablo4.A1" office:value-type="string">
                        <text:p text:style-name="P9">:</text:p>
                      </table:table-cell>
                      <table:table-cell table:style-name="Tablo4.A1" table:number-columns-spanned="7" office:value-type="string">
                        <text:p text:style-name="P12">D.S.İ. ve Çankırı İl Çevre ve Orman Müdürlüğü'nün özel şartları mevcuttur. 901 ve 903 parseller birlikte tek ihale ile satılacaktır.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13"> </text:p>
                      </table:table-cell>
                      <table:table-cell table:style-name="Tablo4.A1" office:value-type="string">
                        <text:p text:style-name="P11">:<text:line-break/></text:p>
                      </table:table-cell>
                      <table:table-cell table:number-columns-spanned="7" office:value-type="string">
                        <text:p text:style-name="P1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49M26S</meta:editing-duration>
    <meta:editing-cycles>676</meta:editing-cycles>
    <meta:generator>OpenOffice.org/3.3$Win32 OpenOffice.org_project/330m20$Build-9567</meta:generator>
    <dc:date>2013-10-03T11:33:01.68</dc:date>
    <meta:document-statistic meta:table-count="4" meta:image-count="0" meta:object-count="0" meta:page-count="1" meta:paragraph-count="53" meta:word-count="97" meta:character-count="563"/>
    <meta:user-defined meta:name="Info 1"/>
    <meta:user-defined meta:name="Info 2"/>
    <meta:user-defined meta:name="Info 3"/>
    <meta:user-defined meta:name="Info 4"/>
  </office:meta>
</office:document-meta>
</file>