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4.SULH HUKUK MAHKEMESİ HAKİMLİĞİ - Evrak No: 2014/6</text:p>
      <text:p text:style-name="P1"/>
      <text:p text:style-name="P1">T.C.ANTALYA SATIŞ MEMURLUĞU</text:p>
      <text:p text:style-name="P1"/>
      <text:p text:style-name="P1">2014/6 SATIŞ</text:p>
      <text:p text:style-name="P1"/>
      <text:p text:style-name="P1">Antalya 4.Sulh Hukuk Mahkemesinin 017/11/2013 tarih ve 2012/437 Esas, 2013/1339 Karar sayılı Ortaklığın Giderilmesi kararı gereğince şatılmasma karar verilen taşınmazın cinsi, niteliği, kıymeti, adedi, önemli özellikleri :</text:p>
      <text:p text:style-name="P1"/>
      <text:p text:style-name="P1">1 NO'LU TAŞINMAZIN</text:p>
      <text:p text:style-name="P1"/>
      <text:p text:style-name="P1">Özellikleri : Antalya İli, Kepez ilçesi, Sütçüler Mahallesi, 27406 Ada, 2 Parselde kayıtlı 5.834,00 m2 yüzölçümlü ARSA (OYUN ALANI) niteliğinde taşınmaz ÜZERİNDEKİ ŞERH VE YÜKÜMLÜLÜKLERİ İLE BİRLİKTE SATILACAKTIR.</text:p>
      <text:p text:style-name="P1"/>
      <text:p text:style-name="P1">Üzerinde ekonomik değeri olmayan, kendiliğinden makilik bulunmaktadır. Parselin etrafında yapılaşmalar olup, bazı yolların asfalt satıh kaplaması yapılmıştır. Parsel Göksu Mahallesinde 6807.Sokağın kuzjeyinde, 6810.Sokağın batısında bulunmaktadır. Parsel ve çevresinde altyapı yatırımları yeni gelmektedir. </text:p>
      <text:p text:style-name="P1"/>
      <text:p text:style-name="P1">kalmaktadır.</text:p>
      <text:p text:style-name="P1"/>
      <text:p text:style-name="P1">Yüzölçümü: 5.834,00 m2</text:p>
      <text:p text:style-name="P1"/>
      <text:p text:style-name="P1">imar Durumu : Antalya Kepez Belediyesi imar ve Şehircilik Müdürlüğünün 01/09/2014 tarih ve 5991-11320 sayılı yazısına göre parsele ait 1/1000 ölçekli uygulama imar planına göre satış konusu parsel oyun alanında kalmaktadır. Parselde KAKS=0,01 'dir. Söz konusu taşınmaz hali hazırda boş doğal halde yetişen söğüt ağaçları ve başlamıştır. </text:p>
      <text:p text:style-name="P1"/>
      <text:p text:style-name="P1">Kıymeti: 1.750.200,00 TL</text:p>
      <text:p text:style-name="P1"/>
      <text:p text:style-name="P1">KDV Oranı  :%18</text:p>
      <text:p text:style-name="P1"/>
      <text:p text:style-name="P1">göre hissedarlardan Hasan oğlu ibrahim Hergül hissesi üzerinde alacaklısı T.C.Ziraat Bankası ojlan tapu kayında 10/06/1983 tarih ve 2055 yevmiye sayılı</text:p>
      <text:p text:style-name="P1"/>
      <text:p text:style-name="P1">Kaydındaki Şerhler : Tapu kaydına İPOTEK kaydı mevcuttur.</text:p>
      <text:p text:style-name="P1"/>
      <text:p text:style-name="P1">1. Satış Günü 05/02/2015 günü 15:00- 15:10 arası</text:p>
      <text:p text:style-name="P1"/>
      <text:p text:style-name="P1">2. Satış Günü 05/03/2015 günü 15:00- 15:10 arası</text:p>
      <text:p text:style-name="P1"/>
      <text:p text:style-name="P1"><text:soft-page-break/>Satış Yeri Ceza Bloku 5.kat 4.Sulh Hukuk Mahkemesi duruşma salonu Antalya Adliyesi</text:p>
      <text:p text:style-name="P1"/>
      <text:p text:style-name="P1">Satış şartları :</text:p>
      <text:p text:style-name="P1"/>
      <text:p text:style-name="P1">1- İhale açık artırma suretiyle yak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 artı ile ihale olunur. Birinci artırmada istekli bulunmadığı takdirde elektronik ortamda birinci artırmadan sonraki beşinci günden, ikinci artırma gününden önceki gün sonuna kadar elektronik orümda teklif verilebilecektir. Bu artırmada da malın tahmin edilen değerin %50 sini, rüçhanlı alacaklılar varsa alacakları toplamım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meleri lazımdır. Satış peşin para iledir, alıcı isteğinde (10) günü geçmemek üzere süre verilebilir. Damga vergisi, KDV, 1/2 tapu harcı ile teslimmasrafları alıcıya aittir. Tellaliye resmi, taşınmazın aynından doğan vergiler satış bedelinden ödenip</text:p>
      <text:p text:style-name="P1"/>
      <text:p text:style-name="P1">3- İpotek sahibi alacaklılarla diğsr ilgilerin (*) bu gayrimenkul üzerindeki^klarmı özellikle faiz ve giderlere dair olan iddialarını dıyanağı belgeler ile (15) gün içinde dairemize bildirmeleri sabit olmadıkça paylaşmadan hariç bırakılacaktır. </text:p>
      <text:p text:style-name="P1"/>
      <text:p text:style-name="P1">4- Satış bedeli hemen veya verilen mühlet içinde ödenmezse icra ihale bedelini yatırmamak sureti ile kefilleri teklif ettikleri bedel ile son ihale bedeli arasındaki terherrüt faizinden müteselsilen mesul olacaklardır. İhale farkı kalmaksızın dairemizce tahsil olunacak, bu fark, varsa öncelikle uncü maddesi gereğince ihale feshedilir, ihalenin feshine sebep olan tüm alıcılar farktan ve diğer zararlardan ve ayrıca ve temerrüt faizi ayrıca hükme hacet teminat bedelinden alınacaktır.</text:p>
      <text:p text:style-name="P1"/>
      <text:p text:style-name="P1">5- Şartname, ilan tarihinden itibaren verildiği takdirde isteyen alıcıya bir örneği lazımdır.</text:p>
      <text:p text:style-name="P1"/>
      <text:p text:style-name="P1">6- Satışa iştirak edenlerin şartnameyi elektronik ortamda yapılan işlemlerde sayılmayacağı, başkaca bilgi almak isteyenlerin başvurmaları, İş bu ilanın tebliğ yapılamayan ilgililere tebliği yerine kaim olma, olunur. 18/12/2014 herkesin görebilmesi için dairede açık olup gideri gönderilebilir. görmüş ve münderecatım kabul etmiş sayılacakları, istemden kaynaklanan aksaklıkların ihalenin feshi sebebi 2014/6 Satış sayılı dosya numarasıyla müdürlüğümüze il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12S</meta:editing-duration>
    <meta:editing-cycles>326</meta:editing-cycles>
    <meta:generator>OpenOffice/4.0.1$Win32 OpenOffice.org_project/401m5$Build-9714</meta:generator>
    <dc:date>2014-12-29T16:02:46.30</dc:date>
    <dc:creator>Kübra Genç</dc:creator>
    <meta:document-statistic meta:table-count="0" meta:image-count="0" meta:object-count="0" meta:page-count="2" meta:paragraph-count="25" meta:word-count="533" meta:character-count="4108"/>
    <meta:user-defined meta:name="Info 1"/>
    <meta:user-defined meta:name="Info 2"/>
    <meta:user-defined meta:name="Info 3"/>
    <meta:user-defined meta:name="Info 4"/>
  </office:meta>
</office:document-meta>
</file>