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67cm"/>
    </style:style>
    <style:style style:name="Tablo1.B" style:family="table-column">
      <style:table-column-properties style:column-width="1.408cm"/>
    </style:style>
    <style:style style:name="Tablo1.C" style:family="table-column">
      <style:table-column-properties style:column-width="1.302cm"/>
    </style:style>
    <style:style style:name="Tablo1.D" style:family="table-column">
      <style:table-column-properties style:column-width="1.3cm"/>
    </style:style>
    <style:style style:name="Tablo1.E" style:family="table-column">
      <style:table-column-properties style:column-width="1.769cm"/>
    </style:style>
    <style:style style:name="Tablo1.F" style:family="table-column">
      <style:table-column-properties style:column-width="1.625cm"/>
    </style:style>
    <style:style style:name="Tablo1.G" style:family="table-column">
      <style:table-column-properties style:column-width="2.625cm"/>
    </style:style>
    <style:style style:name="Tablo1.H" style:family="table-column">
      <style:table-column-properties style:column-width="2.438cm"/>
    </style:style>
    <style:style style:name="Tablo1.I" style:family="table-column">
      <style:table-column-properties style:column-width="5.86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SATILACAKTIR</text:p>
      <text:p text:style-name="P4">İzmir Çiğli Belediye Başkanlığında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5">Mahalle</text:p>
          </table:table-cell>
          <table:table-cell table:style-name="Tablo1.A1" office:value-type="string">
            <text:p text:style-name="P6">Paft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Alan (m<text:span text:style-name="T1">2</text:span>)</text:p>
          </table:table-cell>
          <table:table-cell table:style-name="Tablo1.A1" office:value-type="string">
            <text:p text:style-name="P6">HisseMikt.</text:p>
          </table:table-cell>
          <table:table-cell table:style-name="Tablo1.A1" office:value-type="string">
            <text:p text:style-name="P15"><text:span text:style-name="T2">Muh. Bed. (TL)</text:span></text:p>
          </table:table-cell>
          <table:table-cell table:style-name="Tablo1.A1" office:value-type="string">
            <text:p text:style-name="P6">Geçici Tem. (TL)</text:p>
          </table:table-cell>
          <table:table-cell table:style-name="Tablo1.I1" office:value-type="string">
            <text:p text:style-name="P6">İmar Durumu</text:p>
          </table:table-cell>
        </table:table-row>
        <table:table-row>
          <table:table-cell table:style-name="Tablo1.A2" office:value-type="string">
            <text:p text:style-name="P7">B.ÇİĞLİ</text:p>
          </table:table-cell>
          <table:table-cell table:style-name="Tablo1.A2" office:value-type="string">
            <text:p text:style-name="P8">26KIA</text:p>
          </table:table-cell>
          <table:table-cell table:style-name="Tablo1.A2" office:value-type="string">
            <text:p text:style-name="P8">21629</text:p>
          </table:table-cell>
          <table:table-cell table:style-name="Tablo1.A2" office:value-type="string">
            <text:p text:style-name="P8">1</text:p>
          </table:table-cell>
          <table:table-cell table:style-name="Tablo1.A2" office:value-type="string">
            <text:p text:style-name="P8">2.511,17</text:p>
          </table:table-cell>
          <table:table-cell table:style-name="Tablo1.A2" office:value-type="string">
            <text:p text:style-name="P8">TAM</text:p>
          </table:table-cell>
          <table:table-cell table:style-name="Tablo1.A2" office:value-type="string">
            <text:p text:style-name="P8">3.766.755,00 TL</text:p>
          </table:table-cell>
          <table:table-cell table:style-name="Tablo1.A2" office:value-type="string">
            <text:p text:style-name="P8">113.002,65 TL</text:p>
          </table:table-cell>
          <table:table-cell table:style-name="Tablo1.I2" office:value-type="string">
            <text:p text:style-name="P9">Bitişik Nizam l kat H MAX =5.80mt Küçük Sanayi Alanına İsabet Etmektedir. Tedaş ile İrtifak Tesisi Kurulması Gerekmektedir</text:p>
          </table:table-cell>
        </table:table-row>
      </table:table>
      <text:p text:style-name="P2"> </text:p>
      <text:p text:style-name="P1">Yukarıda ayrıntısı belirtilen Mülkiyeti Belediyemize ait taşınmaz mal 2886 sayılı Devlet İhale Yasanının 35/A maddesine göre 10/12/2013 tarih ve Salı Günü saat: 11:00'de Çiğli Belediyesi Encümen Salonunda Kapalı Teklif Usulü artırma ile satışı yapılacaktır.</text:p>
      <text:p text:style-name="P1">1 - İhale ile iştirak edecek isteklilerin:</text:p>
      <text:p text:style-name="P1">a) Kanuni ikametgaha sahip olmak,</text:p>
      <text:p text:style-name="P1">b) Tebligat için Türkiye'de adres göstermek,</text:p>
      <text:p text:style-name="P1">c) Çiğli Belediyesi veznesine yatırıldığına dair Geçici Teminat alındı makbuzu veya Belediye Başkanlığınca belirtilecek Bankaların verecekleri süresiz geçici teminat mektubu vermeleri,</text:p>
      <text:p text:style-name="P1">d) Gerçek kişilerin nüfus hüviyet cüzdanı veya sureti, Tüzel kişilerin ihalenin yapıldığı yılda alınmış tüzel kişiliğin sicile kayıtlı olduğuna dair belge ile tüzel kişilik adına ihaleye katılacakların yetkili olduğuna dair noterden tasdikli belgeyi ve imza sirkülerini,</text:p>
      <text:p text:style-name="P1">e) Ortak girişim halinde tüm ortakların yukarıda bahsi geçen belgeleri vermiş olmaları gerekmektedir.</text:p>
      <text:p text:style-name="P1">2 - Teklifler ihale saatine kadar Belediyemiz Encümenine verilecektir. Verilen teklif mektupları verildikten sonra geriye alınamaz.</text:p>
      <text:p text:style-name="P1">3 - İhale için verilecek teklif mektubunda belirtilecek meblağ rakam ve yazı ile okunaklı şekilde yazılacaktır.</text:p>
      <text:p text:style-name="P1">4 - İhale ve satıştan doğacak her türlü resim, resmi harç, ilan giderleri tapu harçları alım ve satım giderleri ve ödenmesi gereken tüm giderler ihale edilene (Alıcı) aittir.</text:p>
      <text:p text:style-name="P1">5 - 2886 sayılı yasanın 6.maddesinde belirtilen kişiler gerek doğrudan gerekse dolaylı yoldan ihaleye iştirak edemezler.</text:p>
      <text:p text:style-name="P1">6 - Şartname ve ekleri Belediyemiz Emlak ve İstimlâk Müdürlüğünde olup, şartname 1.000,00 TL karşılığında temin edileb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2M17S</meta:editing-duration>
    <meta:editing-cycles>903</meta:editing-cycles>
    <meta:generator>OpenOffice.org/3.3$Win32 OpenOffice.org_project/330m20$Build-9567</meta:generator>
    <dc:date>2013-11-28T13:33:38.54</dc:date>
    <meta:document-statistic meta:table-count="1" meta:image-count="0" meta:object-count="0" meta:page-count="1" meta:paragraph-count="36" meta:word-count="266" meta:character-count="1922"/>
    <meta:user-defined meta:name="Info 1"/>
    <meta:user-defined meta:name="Info 2"/>
    <meta:user-defined meta:name="Info 3"/>
    <meta:user-defined meta:name="Info 4"/>
  </office:meta>
</office:document-meta>
</file>