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ÇEVRE DÜZENLEME İŞİ BAŞBAKANLIK TOPLU KONUT İDARESİ BAŞKANLIĞI BİLKENT - Evrak No: 461/70728</text:p>
      <text:p text:style-name="P1"/>
      <text:p text:style-name="P1">T.C. BAŞBAKANLIK Toplu Konut İdaresi Başkanlığı (TOKİ)</text:p>
      <text:p text:style-name="P1"/>
      <text:p text:style-name="P1">İHALE İLANI</text:p>
      <text:p text:style-name="P1"/>
      <text:p text:style-name="P1">YAPIM İŞİ YAPTIRILACAKTIR.</text:p>
      <text:p text:style-name="P1"/>
      <text:p text:style-name="P1">DİYARBAKIR İLİ YENİŞEHİR İLÇESİ DİNİ YÜKSEK İHTİSAS MERKEZİ İNŞAATI İLE</text:p>
      <text:p text:style-name="P1"/>
      <text:p text:style-name="P1">ALTYAPI VE ÇEVRE DÜZENLEMESİ</text:p>
      <text:p text:style-name="P1"/>
      <text:p text:style-name="P1">T.C. BAŞBAKANLIK TOPLU KONUT İDARESİ BAŞKAN LIĞI-TOKİ</text:p>
      <text:p text:style-name="P1"/>
      <text:p text:style-name="P1">Diyarbakır İli Yenişehir İlçesi Dini Yüksek İhtisas Merkezi İnşaatı İle Altyapı Ve Çevre Düzenlemesi yapım işi 4734 sayılı Kamu İhale Kanununun 19 uncu maddesine göre açık ihale usulü ile ihale edilecektir. İhaleye ilişkin ayrıntılı bilgiler aşağıda yer almaktadır.</text:p>
      <text:p text:style-name="P1"/>
      <text:p text:style-name="P1">İhale Kayıt Numarası :2014/169377</text:p>
      <text:p text:style-name="P1"/>
      <text:p text:style-name="P1">1-İdarenin</text:p>
      <text:p text:style-name="P2"> </text:p>
      <text:p text:style-name="P1">a) Adresi : T.C. Başbakanlık Toplu Konut İdaresi Başkanlığı (Toki)</text:p>
      <text:p text:style-name="P1"/>
      <text:p text:style-name="P1">İstanbul Hizmet Binası Halkalı Atakent Mahallesi 221.</text:p>
      <text:p text:style-name="P1"/>
      <text:p text:style-name="P1">Sok. No:5 (Kanuni Sultan Süleyman Hastanesi karşısı)</text:p>
      <text:p text:style-name="P1"/>
      <text:p text:style-name="P1">34307 Halkalı - Küçükçekmece / İSTANBUL</text:p>
      <text:p text:style-name="P1"/>
      <text:p text:style-name="P1">Küçükçekmece /İSTANBUL</text:p>
      <text:p text:style-name="P1"/>
      <text:p text:style-name="P1">b) Telefon ve faks numarası : 2124954040 - 2124700316</text:p>
      <text:p text:style-name="P1"/>
      <text:p text:style-name="P1">c) Elektronik Posta Adresi : mozcelik@toki.gov.tr</text:p>
      <text:p text:style-name="P1"/>
      <text:p text:style-name="P1">ç) İhale dokümanının görülebileceği internet adresi : https://ekap.kik.gov.tr/EKAP/</text:p>
      <text:p text:style-name="P2"> </text:p>
      <text:p text:style-name="P1">2-İhale konusu yapım işinin</text:p>
      <text:p text:style-name="P1"/>
      <text:p text:style-name="P1">a) Niteliği, türü ve miktarı Konvansiyonel Kalıp Sistemiyle Dini Yüksek İhtisas</text:p>
      <text:p text:style-name="P1"><text:soft-page-break/></text:p>
      <text:p text:style-name="P1">Merkezi İle Altyapı Ve Çevre Düzenlemesi İşi</text:p>
      <text:p text:style-name="P1"/>
      <text:p text:style-name="P1">Ayrıntılı bilgiye EKAP'ta yer alan ihale dokümanı içinde</text:p>
      <text:p text:style-name="P1"/>
      <text:p text:style-name="P1">bulunan idari şartnameden ulaşılabilir.</text:p>
      <text:p text:style-name="P1"/>
      <text:p text:style-name="P1">b) Yapılacağı yer DİYARBAKIR</text:p>
      <text:p text:style-name="P1"/>
      <text:p text:style-name="P1">c) İşe başlama tarihi Sözleşmenin imzalandığı tarihten itibaren 10 gün içinde</text:p>
      <text:p text:style-name="P1"/>
      <text:p text:style-name="P1">yer teslimi yapılarak işe başlanacaktır.</text:p>
      <text:p text:style-name="P1"/>
      <text:p text:style-name="P1">ç) İşin süresi Yer tesliminden itibaren 610 (Altıyüzon) takvim günüdür.</text:p>
      <text:p text:style-name="P1"/>
      <text:p text:style-name="P1">3- İhalenin</text:p>
      <text:p text:style-name="P1"/>
      <text:p text:style-name="P1">a) Yapılacağı yer T.C. Başbakanlık Toplu Konut İdaresi Başkanlığı (Toki)</text:p>
      <text:p text:style-name="P1"/>
      <text:p text:style-name="P1">İstanbul Hizmet Binası Halkalı Atakent Mahallesi 221.</text:p>
      <text:p text:style-name="P1"/>
      <text:p text:style-name="P1">Sok. No:5 (Kanuni Sultan Süleyman Hastanesi karşısı)</text:p>
      <text:p text:style-name="P1"/>
      <text:p text:style-name="P1">34307 Halkalı - Küçükçekmece / İSTANBUL</text:p>
      <text:p text:style-name="P1"/>
      <text:p text:style-name="P1">12.01.2015 - 14:30b) Tarihi ve saati</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text:soft-page-break/></text:p>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text:p>
      <text:p text:style-name="P1"/>
      <text:p text:style-name="P1">kriterler:</text:p>
      <text:p text:style-name="P1"/>
      <text:p text:style-name="P1">4.2.1 Bankalardan temin edilecek belgeler: Teklif edilen bedelin % 10 dan az olmamak üzere istekli tarafından belirlenecek tutarda bankalar nezdindeki kullanılmamış nakdi veya gayrinakdi kredisini ya da üzerinde kısıtlama bulunmayan mevduatını gösteren banka referans mektubu, Bu kriterler, mevduat ve kredi tutarları toplanmak ya da birden fazla banka referans mektubu sunulmak suretiyle de sağlanabilir.</text:p>
      <text:p text:style-name="P1"/>
      <text:p text:style-name="P1">4.2.2. İsteklinin ihalenin yapıldığı yıldan önceki yıla ait yıl sonu bilançosu veya eşdeğer belgeleri:</text:p>
      <text:p text:style-name="P1"/>
      <text:p text:style-name="P1">İsteklinin ihalenin yapıldığı yıldan önceki yıla ait yıl sonu bilançosu veya eşdeğer belgeleri;</text:p>
      <text:p text:style-name="P1"/>
      <text:p text:style-name="P1">a) İlgili mevzuatı uyarınca bilançosunu yayımlatma zorunluluğu olan istekliler yıl sonu bilançosunu veya bilançonun gerekli kriterlerin sağlandığını gösteren bölümlerini,</text:p>
      <text:p text:style-name="P1"/>
      <text:p text:style-name="P1"><text:soft-pag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p>
      <text:p text:style-name="P1"/>
      <text:p text:style-name="P1">Sunulan bilanço veya eşdeğer belgelerde;</text:p>
      <text:p text:style-name="P1"/>
      <text:p text:style-name="P1">a) Cari oranın (dönen varlıklar / kısa vadeli borçlar) en az 0,75 olması,</text:p>
      <text:p text:style-name="P1"/>
      <text:p text:style-name="P1">b) Öz kaynak oranının (öz kaynaklar/ toplam aktif) en az 0,15 olması,</text:p>
      <text:p text:style-name="P1"/>
      <text:p text:style-name="P1">c) Kısa vadeli banka borçlarının öz kaynaklara oranının 0,50'den küçük olması, yeterlik kriterleridir ve bu üç kriter birlikte aranır.</text:p>
      <text:p text:style-name="P1"/>
      <text:p text:style-name="P1">Yukarıda belirtilen kriterleri bir önceki yılda sağlayamayanlar, son üç yıla kadar olan yılların belgelerini sunabilirler. Bu takdirde belgeleri sunulan yılların parasal tutarlarının ortalaması üzerinden yeterlik kriterlerinin sağlanıp sağlanmadığına bakılır. İhale veya son başvuru tarihi yılın ilk dört ayında olan ihalelerde, bir önceki yıla ait belgelerini sunmayanlar iki önceki yıla ait belgelerini sunabilirler. Bu belgelerde, yeterlik kriterinisağlayamayanlar ise iki önceki yılın belgeleri ile üç önceki ve dört önceki yılın belgelerini sunabilirler. Bu durumda, belgeleri sunulan yılların parasal tutarlarının ortalaması üzerinden yeterlik kriterlerinin sağlanıp sağlanmadığına bakılır.</text:p>
      <text:p text:style-name="P1"/>
      <text:p text:style-name="P1">4.2.3. İş hacmini gösteren belgeler: İsteklinin ihalenin yapıldığı yıldan önceki yıla ait, aşağıda belirtilen belgelerden birini sunması yeterlidir;</text:p>
      <text:p text:style-name="P1"/>
      <text:p text:style-name="P1">a) Toplam cirosunu gösteren gelir tablosu,</text:p>
      <text:p text:style-name="P1"/>
      <text:p text:style-name="P1">b) Taahhüt altında devam eden yapım işlerinin gerçekleştirilen kısmının veya bitirilen yapım işlerinin parasal tutarını gösteren faturalar. 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 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1"/>
      <text:p text:style-name="P1">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text:soft-page-break/>olarak kabul edilmek üzere son altı yıla kadarki gelir tabloları sunulabilir ve bu durumda gelir tabloları sunulan yılların parasal tutarlarının ortalaması üzerinden yeterlik kriterlerinin sağlanıp sağlanmadığına bakılır.</text:p>
      <text:p text:style-name="P1"/>
      <text:p text:style-name="P1">4.3. Mesleki ve Teknik yeterliğe ilişkin belgeler ve bu belgelerin taşıması gereken kriterler:</text:p>
      <text:p text:style-name="P1"/>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11.06.2011 tarih ve 27961 sayılı Resmi Gazetede yayımlanan "Yapım İşlerinde benzer iş grupları tebliği" nde yer alan B/II grubu işler benzer iş olarak kabul edilecektir. Bu ihale kapsamında; tamamlama, onarım, sondaj, güçlendirme, montaj işleri vb. yapım işlerine ait iş deneyim belgeleri benzer iş olarak kabul edilmeyecektir.</text:p>
      <text:p text:style-name="P1"/>
      <text:p text:style-name="P1">4.4.2. Benzer işe denk sayılacak mühendislik veya mimarlık bölümleri:</text:p>
      <text:p text:style-name="P1"/>
      <text:p text:style-name="P1">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7.1. İhale dokümanı, idarenin adresinde görülebilir ve 250 TRY (Türk Lirası) karşılığı T.C. Başbakanlık Toplu Konut İdaresi Başkanlığı (Toki) İstanbul Hizmet Binası adresinden satın alınabilir.</text:p>
      <text:p text:style-name="P1"/>
      <text:p text:style-name="P1">7.2. İhaleye teklif verecek olanların ihale dokümanını satın almaları zorunludur.</text:p>
      <text:p text:style-name="P1"/>
      <text:p text:style-name="P1">8. Teklifler, ihale tarih ve saatine kadar T.C. Başbakanlık Toplu Konut İdaresi Başkanlığı (Toki) İstanbul Hizmet Binası Halkalı Atakent Mahallesi 221. Sok. No:5 (Kanuni Sultan Süleyman Hastanesi karşısı) 34307 Halkalı - Küçükçekmece / İSTAN BU La d resine elden teslim edilebileceği gibi, aynı adrese iadeli taahhütlü posta vasıtasıyla da gönderilebilir.</text:p>
      <text:p text:style-name="P1"><text:soft-page-break/></text:p>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120 (Yüzyirmi) takvim günüdür.</text:p>
      <text:p text:style-name="P1"/>
      <text:p text:style-name="P1">12. Konsorsiyum olarak ihaleye teklif verilemez.</text:p>
      <text:p text:style-name="P1"/>
      <text:p text:style-name="P1">13. Diğer hususlar:</text:p>
      <text:p text:style-name="P1"/>
      <text:p text:style-name="P1">İhalede Uygulanacak Sınır Değer Katsayısı (N) : 0,90</text:p>
      <text:p text:style-name="P1"/>
      <text:p text:style-name="P1">Teklifi sınır değerin altında kalan isteklilerden Kanunun 38 inci maddesine göre açıklama isten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8M26S</meta:editing-duration>
    <meta:editing-cycles>315</meta:editing-cycles>
    <meta:generator>OpenOffice/4.0.1$Win32 OpenOffice.org_project/401m5$Build-9714</meta:generator>
    <dc:date>2014-12-23T17:53:38.89</dc:date>
    <dc:creator>Kübra Genç</dc:creator>
    <meta:document-statistic meta:table-count="0" meta:image-count="0" meta:object-count="0" meta:page-count="6" meta:paragraph-count="82" meta:word-count="1389" meta:character-count="10482"/>
    <meta:user-defined meta:name="Info 1"/>
    <meta:user-defined meta:name="Info 2"/>
    <meta:user-defined meta:name="Info 3"/>
    <meta:user-defined meta:name="Info 4"/>
  </office:meta>
</office:document-meta>
</file>