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4*"/>
    </style:style>
    <style:style style:name="Tablo4.B" style:family="table-column">
      <style:table-column-properties style:column-width="0.169cm" style:rel-column-width="657*"/>
    </style:style>
    <style:style style:name="Tablo4.C" style:family="table-column">
      <style:table-column-properties style:column-width="4.269cm" style:rel-column-width="16554*"/>
    </style:style>
    <style:style style:name="Tablo4.E" style:family="table-column">
      <style:table-column-properties style:column-width="2.903cm" style:rel-column-width="11258*"/>
    </style:style>
    <style:style style:name="Tablo4.H" style:family="table-column">
      <style:table-column-properties style:column-width="1.707cm" style:rel-column-width="6620*"/>
    </style:style>
    <style:style style:name="Tablo4.I" style:family="table-column">
      <style:table-column-properties style:column-width="1.194cm" style:rel-column-width="4629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="0cm" fo:border="none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4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0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40&amp;TAS_NO=1000011538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&amp;ILCE_KODU=2&amp;TAS_NO=23267&amp;OID_TASINMAZ_TIPI=1&amp;IHALE_TARIH=07/22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6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2"><text:span text:style-name="Strong_20_Emphasis"><text:span text:style-name="T1">Taşınmazın Emlak Numarası :   01020100774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3">İli - İlçes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Adana - Yüreğir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Taşınmazın Cins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3">Mahalle/Köyü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Köprülü Mahallesi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İmar Tarih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3">Ada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10230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İmar Özelliğ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Konut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3">Parsel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9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Satışın Yasal Dayanağı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3">Yüzölçümü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358,00 m<text:span text:style-name="T2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İhale Tarih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2" office:value-type="string">
                        <text:p text:style-name="P3">22.07.2014 - 10:5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3">Hazine Hissesi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358,00 m<text:span text:style-name="T2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Top. Tahmini Bedel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4">358.00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3">Satılacak Miktar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3">358,00 m<text:span text:style-name="T2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3">Geçici Teminat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office:value-type="string">
                        <text:p text:style-name="P4">35.80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3">Açıklamalar</text:p>
                      </table:table-cell>
                      <table:table-cell table:style-name="Tablo4.A1" office:value-type="string">
                        <text:p text:style-name="P3">:</text:p>
                      </table:table-cell>
                      <table:table-cell table:style-name="Tablo4.A1" table:number-columns-spanned="7" office:value-type="string">
                        <text:p text:style-name="P1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14"> </text:p>
                      </table:table-cell>
                      <table:table-cell table:style-name="Tablo4.A9" office:value-type="string">
                        <text:p text:style-name="P12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5</meta:editing-cycles>
    <meta:generator>OpenOffice/4.0.1$Win32 OpenOffice.org_project/401m5$Build-9714</meta:generator>
    <dc:date>2014-07-07T11:59:17.95</dc:date>
    <dc:creator>tk emlak</dc:creator>
    <meta:document-statistic meta:table-count="4" meta:image-count="0" meta:object-count="0" meta:page-count="1" meta:paragraph-count="54" meta:word-count="80" meta:character-count="431"/>
    <meta:user-defined meta:name="Info 1"/>
    <meta:user-defined meta:name="Info 2"/>
    <meta:user-defined meta:name="Info 3"/>
    <meta:user-defined meta:name="Info 4"/>
  </office:meta>
</office:document-meta>
</file>