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0.004cm"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0.007cm"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ŞYERLERİ KİRAYA VERİLECEKTİR</text:p>
      <text:p text:style-name="P3">Çarşamba Belediye Başkanlığından:</text:p>
      <text:p text:style-name="P1">İlçemiz Orta Mahalle Kızılay Caddesinde bulunan ve Kent Meydanı ve Çarşı Projesi içerisinde yer alan işyerleri tanzim olunan şartnamesine göre 13.08.2013 Salı günü saat 10’da Belediye encümeni huzurunda 2886 Devlet İhale Kanununun 45.maddesine göre açık artırma teklif usulüyle kiraya verilecektir.</text:p>
      <text:p text:style-name="P12">A - Kent Meydanı ve Çarşı içerisinde yer alan ;</text:p>
      <text:p text:style-name="P12">1 - Zemin Kat 1 nolu işyeri 122 m2 olup muhammen kira bedeli aylık 1.800 TL olup; 5 yıllık 108.000 TL’dir. % 3 Geçici teminatı 3.240 TL’dir.</text:p>
      <text:p text:style-name="P12">2 - Zemin Kat 2 nolu işyeri 106 m2 olup muhammen kira bedeli aylık 1.600 TL olup; 5 yıllık 96.000 TL’dir. % 3 Geçici teminatı 2.880 TL’dir.</text:p>
      <text:p text:style-name="P12">3 - Zemin Kat 3 nolu işyeri 95 m2 olup muhammen kira bedeli aylık 1.400 TL olup; 5 yıllık 84.000 TL’dir. % 3 Geçici teminatı 2.520 TL’dir.</text:p>
      <text:p text:style-name="P12">4 - Zemin Kat 4 nolu işyeri 94 m2 olup muhammen kira bedeli aylık 1.400 TL olup; 5 yıllık 84.000 TL’dir. % 3 Geçici teminatı 2.520 TL’dir.</text:p>
      <text:p text:style-name="P12">5 - Zemin Kat 5 -Nolu işyeri 100 m2 olup muhammen kira bedeli aylık 1500 TL olup; 5 yıllık 90.000 TL’dir. % 3 Geçici teminatı 2.700 TL’dir.</text:p>
      <text:p text:style-name="P12">6 - Zemin Kat 6 nolu işyeri 165 m2 olup muhammen kira bedeli aylık 2.000 TL olup; 5 yıllık 120.000 TL’dir. % 3 Geçici teminatı 3.600 TL’dir.</text:p>
      <text:p text:style-name="P12">7 - Zemin Kat 7 nolu işyeri 170 m2 olup muhammen kira bedeli aylık 2.050 TL olup; 5 yıllık 123.000 TL’dir. % 3 Geçici teminatı 3.700 TL’dir.</text:p>
      <text:p text:style-name="P12">8 - Zemin Kat 8 nolu işyeri 229 m2 olup muhammen kira bedeli aylık 2.750 TL olup; 5 yıllık 165.000 TL’dir. % 3 Geçici teminatı 4.950 TL’dir.</text:p>
      <text:p text:style-name="P13">9 - Zemin Kat 9 -9A nolu işyeri 84 m2 olup muhammen kira bedeli aylık 1.250 TL olup; 5 yıllık 75.000 TL’dir. % 3 Geçici teminatı 2.250 TL’dir.</text:p>
      <text:p text:style-name="P12">10 - Zemin Kat 10 nolu işyeri 105 m2 olup muhammen kira bedeli aylık 1.550 TL olup; 5 yıllık 93.000 TL’dir. % 3 Geçici teminatı 2.790 TL’dir.</text:p>
      <text:p text:style-name="P12">11 - Zemin Kat 11 nolu işyeri 405 m2 olup muhammen kira bedeli aylık 4.800 TL olup; 5 yıllık 288.000 TL’dir. % 3 Geçici teminatı 8.640 TL’dir.</text:p>
      <text:p text:style-name="P14">12 - Zemin Kat 12-12A nolu işyeri 199 m2 olup muhammen kira bedeli aylık 3.750 TL olup; 5 yıllık 225.000 TL’dir. % 3 Geçici teminatı 6.750 TL’dir.</text:p>
      <text:p text:style-name="P12">13 - Zemin Kat 13 nolu işyeri 116 m2 olup muhammen kira bedeli aylık 1.700 TL olup; 5 yıllık 102.000 TL’dir. % 3 Geçici teminatı 3.060 TL’dir.</text:p>
      <text:p text:style-name="P12">14 - Zemin Kat 13-A nolu işyeri 47 m2 olup muhammen kira bedeli aylık 700 TL olup; 5 yıllık 42.000 TL’dir. % 3 Geçici teminatı 1.260 TL’dir.</text:p>
      <text:p text:style-name="P12">15 - Zemin Kat 14 nolu işyeri 95 m2 olup muhammen kira bedeli aylık 1.400 TL olup; 5 yıllık 84.000 TL’dir. % 3 Geçici teminatı 2.520 TL’dir.</text:p>
      <text:p text:style-name="P12">16 - Zemin Kat 15 nolu işyeri 126 m2 olup muhammen kira bedeli aylık 1.900 TL olup; 5 yıllık 114.000 TL’dir. % 3 Geçici teminatı 3.420 TL’dir.</text:p>
      <text:p text:style-name="P12">17 - Zemin Kat 16 nolu işyeri 163 m2 olup muhammen kira bedeli aylık 3.200 TL olup; 5 yıllık 192.000 TL’dir. % 3 Geçici teminatı 5.760 TL’dir.</text:p>
      <text:p text:style-name="P12">18 - Zemin Kat 17 nolu işyeri 158 m2 olup muhammen kira bedeli aylık 3.100 TL olup; 5 yıllık 186.000 TL’dir. % 3 Geçici teminatı 5.580 TL’dir.</text:p>
      <text:p text:style-name="P12">19 - Zemin Kat 18 nolu işyeri 524 m2 olup muhammen kira bedeli aylık 9.200 TL olup; 5 yıllık 552.000 TL’dir. % 3 Geçici teminatı 16.560 TL’dir.</text:p>
      <text:p text:style-name="P12">20 - Zemin Kat 19 nolu işyeri 191 m2 olup muhammen kira bedeli aylık 2.200 TL olup; 5 yıllık 132.000 TL’dir. % 3 Geçici teminatı 3.960 TL’dir.</text:p>
      <text:p text:style-name="P12">21 - Zemin Kat 20 nolu işyeri 255 m2 olup muhammen kira bedeli aylık 3.000 TL olup; 5 yıllık 180.000 TL’dir. % 3 Geçici teminatı 5.400 TL’dir.</text:p>
      <text:p text:style-name="P12">22 - Zemin Kat 21 nolu işyeri 133 m2 olup muhammen kira bedeli aylık 1.900 TL olup; 5 yıllık 114.000 TL’dir. % 3 Geçici teminatı 3.420 TL’dir.</text:p>
      <text:p text:style-name="P12">23 - Zemin Kat 22 nolu işyeri 120 m2 olup muhammen kira bedeli aylık 1.800 TL olup; 5 yıllık 108.000 TL’dir. % 3 Geçici teminatı 3.240 TL’dir.</text:p>
      <text:p text:style-name="P12">24 - Zemin Kat 23 nolu işyeri 128 m2 olup muhammen kira bedeli aylık 1.500 TL olup; 5 yıllık 90.000 TL’dir. % 3 Geçici teminatı 2.700 TL’dir.</text:p>
      <text:p text:style-name="P14">25 - Zemin Kat 24-24A nolu işyeri 257 m2 olup muhammen kira bedeli aylık 3.000 TL olup; 5 yıllık 180.000 TL’dir. % 3 Geçici teminatı 5.400 TL’dir.</text:p>
      <text:p text:style-name="P12">26 - Zemin Kat 25 nolu işyeri 144 m2 olup muhammen kira bedeli aylık 1.700 TL olup; 5 yıllık 102.000 TL’dir. % 3 Geçici teminatı 3.060 TL’dir.</text:p>
      <text:p text:style-name="P12">27 - Zemin Kat 26 nolu işyeri 50 m2 olup muhammen kira bedeli aylık 750 TL olup; 5 yıllık 45.000 TL’dir. % 3 Geçici teminatı 1.350 TL’dir.</text:p>
      <text:p text:style-name="P12">28 - Zemin Kat 26-A nolu işyeri 37 m2 olup muhammen kira bedeli aylık 550 TL olup; 5 yıllık 33.000 TL’dir. % 3 Geçici teminatı 990 TL’dir</text:p>
      <text:p text:style-name="P13">29 - Zemin Kat 27 nolu işyeri 910 m2 olup muhammen kira bedeli aylık 15.000 TL olup; 5 yıllık 900.000 TL’dir. % 3 Geçici teminatı 27.000 TL’dir.</text:p>
      <text:p text:style-name="P12">30 - Zemin Kat 28 nolu işyeri 100 m2 olup muhammen kira bedeli aylık 1.500 TL olup; 5 yıllık 90.000 TL’dir. % 3 Geçici teminatı 2.700 TL’dir.</text:p>
      <text:p text:style-name="P12">31 - Zemin Kat 29 nolu işyeri 90 m2 olup muhammen kira bedeli aylık 1.350 TL olup; 5 yıllık 81.000 TL’dir. % 3 Geçici teminatı 2.430 TL’dir.</text:p>
      <text:p text:style-name="P12">32 - Zemin Kat 30 nolu işyeri 152 m2 olup muhammen kira bedeli aylık 1.800 TL olup; 5 yıllık 108.000 TL’dir. % 3 Geçici teminatı 3.240 TL’dir.</text:p>
      <text:p text:style-name="P12">33 - Zemin Kat 31 nolu işyeri 140 m2 olup muhammen kira bedeli aylık 1.700 TL olup; 5 yıllık 102.000 TL’dir. % 3 Geçici teminatı 3.060 TL’dir.</text:p>
      <text:p text:style-name="P12">34 - Zemin Kat 32 nolu işyeri 224 m2 olup muhammen kira bedeli aylık 2.650 TL olup; 5 yıllık 159.000 TL’dir. % 3 Geçici teminatı 4.770 TL’dir.</text:p>
      <text:p text:style-name="P13">35 - Zemin Kat 33 - nolu işyeri 112 m2 olup muhammen kira bedeli aylık 1.650 TL olup; 5 yıllık 99.000 TL’dir. % 3 Geçici teminatı 2.970 TL’dir.</text:p>
      <text:p text:style-name="P13">36 - Zemin Kat 34- nolu işyeri 130 m2 olup muhammen kira bedeli aylık 1.900 TL olup; 5 yıllık 114.000 TL’dir. % 3 Geçici teminatı 3.420 TL’dir.</text:p>
      <text:p text:style-name="P12">37 - Zemin Kat 35 nolu işyeri 130 m2 olup muhammen kira bedeli aylık 1.900 TL olup; 5 yıllık 114.000 TL’dir. % 3 Geçici teminatı 3.420 TL’dir.</text:p>
      <text:p text:style-name="P12">38 - Zemin Kat 36 nolu işyeri 135 m2 olup muhammen kira bedeli aylık 2.000 TL olup; 5 yıllık 120.000 TL’dir. % 3 Geçici teminatı 3.600 TL’dir.</text:p>
      <text:p text:style-name="P12">39 - Zemin Kat 37 nolu işyeri 130 m2 olup muhammen kira bedeli aylık 1.900 TL olup; 5 yıllık 114.000 TL’dir. % 3 Geçici teminatı 3.420 TL’dir.</text:p>
      <text:p text:style-name="P12">40 - Zemin Kat 38 nolu işyeri 135 m2 olup muhammen kira bedeli aylık 2.000 TL olup; 5 yıllık 120.000 TL’dir. % 3 Geçici teminatı 3.600 TL’dir.</text:p>
      <text:p text:style-name="P12">41 - Zemin Kat 39 nolu işyeri 130 m2 olup muhammen kira bedeli aylık 2.600 TL olup; 5 yıllık 156.000 TL’dir. % 3 Geçici teminatı 4.680 TL’dir.</text:p>
      <text:p text:style-name="P14">42 - Zemin Kat 40-40 A nolu işyeri 228 m2 olup muhammen kira bedeli aylık 2.700 TL olup; 5 yıllık 162.000 TL’dir. % 3 Geçici teminatı 4.860 TL’dir.</text:p>
      <text:p text:style-name="P12">43 - Zemin Kat 41 nolu işyeri 169 m2 olup muhammen kira bedeli aylık 2.100 TL olup; 5 yıllık 126.000 TL’dir. % 3 Geçici teminatı 3.780 TL’dir.</text:p>
      <text:p text:style-name="P14">44 - Birinci Kat 42 nolu işyeri 1.430 m2 olup muhammen kira bedeli aylık 17.000 TL olup; 5 yıllık 1.020.000 TL’dir. % 3 Geçici teminatı 30.600 TL’dir.</text:p>
      <text:p text:style-name="P13">45 - Birinci Kat 43 nolu işyeri 800 m2 olup muhammen kira bedeli aylık 10.000 TL olup; 5 yıllık 600.000 TL’dir. % 3 Geçici teminatı 18.000 TL’dir.</text:p>
      <text:p text:style-name="P13">46 - Birinci Kat 44 nolu işyeri 1000 m2 olup muhammen kira bedeli aylık 12.000 TL olup; 5 yıllık 720.000 TL’dir. % 3 Geçici teminatı 21.600 TL’dir.</text:p>
      <text:p text:style-name="P12">47 - Birinci Kat 45 nolu işyeri 48 m2 olup muhammen kira bedeli aylık 750 TL olup; 5 yıllık 45.000 TL’dir. % 3 Geçici teminatı 1.350 TL’dir.</text:p>
      <text:p text:style-name="P12">48 - Birinci Kat 46 nolu işyeri 85 m2 olup muhammen kira bedeli aylık 1.250 TL olup; 5 yıllık 75.000 TL’dir. % 3 Geçici teminatı 2.250 TL’dir.</text:p>
      <text:p text:style-name="P12">49 - Birinci Kat 47 nolu işyeri 81 m2 olup muhammen kira bedeli aylık 1.200 TL olup; 5 yıllık 72.000 TL’dir. % 3 Geçici teminatı 2.160 TL’dir.</text:p>
      <text:p text:style-name="P12">50 - Birinci Kat 48 nolu işyeri 81 m2 olup muhammen kira bedeli aylık 1.200 TL olup; 5 yıllık 72.000 TL’dir. % 3 Geçici teminatı 2.160 TL’dir</text:p>
      <text:p text:style-name="P12">51 - Birinci Kat 49 nolu işyeri 81 m2 olup muhammen kira bedeli aylık 1.200 TL olup; 5 yıllık 72.000 TL’dir. % 3 Geçici teminatı 2.160 TL’dir</text:p>
      <text:p text:style-name="P12">52 - Birinci Kat 50 nolu işyeri 81 m2 olup muhammen kira bedeli aylık 1.200 TL olup; 5 yıllık 72.000 TL’dir. % 3 Geçici teminatı 2.160 TL’dir</text:p>
      <text:p text:style-name="P12">53 - Birinci Kat 51 nolu işyeri 81 m2 olup muhammen kira bedeli aylık 1.200 TL olup; 5 yıllık 72.000 TL’dir. % 3 Geçici teminatı 2.160 TL’dir</text:p>
      <text:p text:style-name="P13">54 - Birinci Kat 52 nolu işyeri 224 m2 olup muhammen kira bedeli aylık 2.650 TL olup; 5 yıllık 159.000 TL’dir. % 3 Geçici teminatı 4.770 TL’dir.</text:p>
      <text:p text:style-name="P13">55 - Birinci Kat 25 A nolu işyeri 114 m2 olup muhammen kira bedeli aylık 1.700 TL olup; 5 yıllık 102.000 TL’dir. % 3 Geçici teminatı 3.060 TL’dir.</text:p>
      <text:p text:style-name="P13">55 - Birinci Kat 4A nolu işyeri 95 m2 olup muhammen kira bedeli aylık 1.400 TL olup; 5 yıllık 84.000 TL’dir. % 3 Geçici teminatı 2.820 TL’dir.</text:p>
      <text:p text:style-name="P13">55 - Birinci Kat 5 A nolu işyeri 95 m2 olup muhammen kira bedeli aylık 1.400 TL olup; 5 yıllık 84.000 TL’dir. % 3 Geçici teminatı 2.820 TL’dir.</text:p>
      <text:p text:style-name="P1">B - Bahse konu işe ait İhale Şartnameleri mesai saatleri dahilinde Mali Hizmetler Müdürlüğünden ücretsiz olarak temin edilecektir.</text:p>
      <text:p text:style-name="P1">C - İhaleye girecek olan isteklilerden şu şartlar aranır;</text:p>
      <text:p text:style-name="P1">1) İsteklinin özel kişi olması halinde, Kanuni ikametgahının olması,Kimlik belgesi ibrazı, Ortak olarak girecek kişilerin noterden ortaklık beyannamesi vermesi,</text:p>
      <text:p text:style-name="P1">2) İsteklinin şirket veya tüzel kişi olması halinde Ticaret Odasına kayıt ve halan faaliyette olduklarını gösterir belge; Temsile yetkili kişilerin noterden tasdikli imza sirküleri ve vekaletnamesi</text:p>
      <text:p text:style-name="P1">3) Vekaleten iştirak edecek ise noter tasdikli vekaletname, vekaleten iştirak edenin noter tastikli imza sirküsü,</text:p>
      <text:p text:style-name="P1">4) İhaleye katılanın veya vekilinin Çarşamba Belediyesine borcu olmadığına dair belge,</text:p>
      <text:p text:style-name="P1">D - İhaleye katılacakların teminatlarını ihaleden önce belediye veznesine yatırmış olmaları gerekir.</text:p>
      <text:p text:style-name="P1">F - Mektup veya telgrafla yapılan müracaatlar dikkate alınmayacaktır.</text:p>
      <text:p text:style-name="P1">G - Durumları 2886 Sayılı Devlet İhale Kanununun 6.maddelerine girenler ihaleye katılamazlar.</text:p>
      <text:p text:style-name="P1">H - İhale günü kiraya verilemeyen işyerleri için yeniden ihaleye çıkılmaksızın bu ihalede belirlenen şartlar doğrultusunda 31.08.2014 tarihine kadar encümen günlerinde (Salı –Perşembe) kiralama işlemine devam edilecektir.</text:p>
      <text:p text:style-name="P1">I - Belediyemiz ihaleyi yapıp yapmamakta ve teklif edilen bedelin uygun olup olmadığını belirlemekte serbesttir.</text:p>
      <text:p text:style-name="P1">İlan olunu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8M12S</meta:editing-duration>
    <meta:editing-cycles>375</meta:editing-cycles>
    <meta:generator>OpenOffice.org/3.3$Win32 OpenOffice.org_project/330m20$Build-9567</meta:generator>
    <dc:date>2013-08-02T10:01:27.17</dc:date>
    <meta:document-statistic meta:table-count="0" meta:image-count="0" meta:object-count="0" meta:page-count="1" meta:paragraph-count="73" meta:word-count="1776" meta:character-count="9847"/>
    <meta:user-defined meta:name="Info 1"/>
    <meta:user-defined meta:name="Info 2"/>
    <meta:user-defined meta:name="Info 3"/>
    <meta:user-defined meta:name="Info 4"/>
  </office:meta>
</office:document-meta>
</file>