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bakuTLSymSans" svg:font-family="AbakuTLSymSans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843cm" table:align="left"/>
    </style:style>
    <style:style style:name="Tablo1.A" style:family="table-column">
      <style:table-column-properties style:column-width="1.032cm"/>
    </style:style>
    <style:style style:name="Tablo1.B" style:family="table-column">
      <style:table-column-properties style:column-width="1.746cm"/>
    </style:style>
    <style:style style:name="Tablo1.C" style:family="table-column">
      <style:table-column-properties style:column-width="1.508cm"/>
    </style:style>
    <style:style style:name="Tablo1.D" style:family="table-column">
      <style:table-column-properties style:column-width="1.561cm"/>
    </style:style>
    <style:style style:name="Tablo1.E" style:family="table-column">
      <style:table-column-properties style:column-width="2.233cm"/>
    </style:style>
    <style:style style:name="Tablo1.F" style:family="table-column">
      <style:table-column-properties style:column-width="2.487cm"/>
    </style:style>
    <style:style style:name="Tablo1.G" style:family="table-column">
      <style:table-column-properties style:column-width="2.275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G1" style:family="table-cell">
      <style:table-cell-properties style:vertical-align="bottom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G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fo:color="#000000"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T1" style:family="text">
      <style:text-properties fo:font-size="9pt"/>
    </style:style>
    <style:style style:name="T2" style:family="text">
      <style:text-properties style:text-position="33% 80%"/>
    </style:style>
    <style:style style:name="T3" style:family="text">
      <style:text-properties fo:color="#000000"/>
    </style:style>
    <style:style style:name="T4" style:family="text">
      <style:text-properties fo:color="#000000" fo:font-size="9pt"/>
    </style:style>
    <style:style style:name="T5" style:family="text">
      <style:text-properties style:font-name="AbakuTLSymSans" fo:font-size="9pt"/>
    </style:style>
    <style:style style:name="T6" style:family="text">
      <style:text-properties fo:font-variant="normal" fo:text-transform="none" fo:color="#000000" style:font-name="Times New Roman1" fo:font-size="9pt" fo:letter-spacing="normal" fo:font-style="normal" fo:font-weight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,<text:span text:style-name="T6">TAŞINMAZMAL SATILACAKTIR</text:span></text:p>
      <text:p text:style-name="P4">Kahramanmaraş Belediye Başkanlığından:</text:p>
      <text:p text:style-name="P1">1 - Mülkiyeti Belediyemize ait İlimiz Merkez Hayrullah Mahallesi 3054 ada 5 nolu parselde kayıtlı tam 3258.77 m²’lik arsa 07/11/2013 tarih ve 2013/3144 sayılı, Encümen kararına istinaden mülkiyeti satılacaktır.</text:p>
      <text:p text:style-name="P1">2 - İhale 10/12/2013 SALI günü saat 15:00’de Encümen salonunda 2886 sayılı Devlet İhale Kanunun 45. maddesi gereğince açık teklif usulü ile yapılacaktır.</text:p>
      <text:p text:style-name="P13"><text:span text:style-name="T1">3 - İhale ile ilgili şartname Belediyemiz Mali Hizmetler Müdürlüğünde olup, ihaleye iştirak etmek isteyenlere 10,00 </text:span><text:span text:style-name="T5">¨ </text:span> <text:span text:style-name="T1">karşılığında verilecektir. Şartname bedeli ödemeyenler ihaleye katılamayacaklardır.</text:span></text:p>
      <text:p text:style-name="P1">4 - İhale ile mülkiyeti satılacak arsanın;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>
          <table:table-cell table:style-name="Tablo1.A1" office:value-type="string">
            <text:p text:style-name="P15">S. No</text:p>
          </table:table-cell>
          <table:table-cell table:style-name="Tablo1.A1" office:value-type="string">
            <text:p text:style-name="P16">Mahallesi</text:p>
          </table:table-cell>
          <table:table-cell table:style-name="Tablo1.A1" office:value-type="string">
            <text:p text:style-name="P16">Ada/ Parsel</text:p>
          </table:table-cell>
          <table:table-cell table:style-name="Tablo1.A1" office:value-type="string">
            <text:p text:style-name="P16">M<text:span text:style-name="T2">2</text:span>’si</text:p>
          </table:table-cell>
          <table:table-cell table:style-name="Tablo1.A1" office:value-type="string">
            <text:p text:style-name="P16">M²’sinin Muh.Bed.</text:p>
          </table:table-cell>
          <table:table-cell table:style-name="Tablo1.A1" office:value-type="string">
            <text:p text:style-name="P16">Tam Muh Bed.</text:p>
          </table:table-cell>
          <table:table-cell table:style-name="Tablo1.G1" office:value-type="string">
            <text:p text:style-name="P16">Geç Teminatı</text:p>
          </table:table-cell>
        </table:table-row>
        <table:table-row>
          <table:table-cell table:style-name="Tablo1.A2" office:value-type="string">
            <text:p text:style-name="P17">1</text:p>
          </table:table-cell>
          <table:table-cell table:style-name="Tablo1.A2" office:value-type="string">
            <text:p text:style-name="P18">Hayrullah Mah.</text:p>
          </table:table-cell>
          <table:table-cell table:style-name="Tablo1.A2" office:value-type="string">
            <text:p text:style-name="P18">3054/5</text:p>
          </table:table-cell>
          <table:table-cell table:style-name="Tablo1.A2" office:value-type="string">
            <text:p text:style-name="P18">3258.77</text:p>
          </table:table-cell>
          <table:table-cell table:style-name="Tablo1.A2" office:value-type="string">
            <text:p text:style-name="P19"><text:span text:style-name="T1">550,00 </text:span><text:span text:style-name="T5">¨</text:span></text:p>
          </table:table-cell>
          <table:table-cell table:style-name="Tablo1.A2" office:value-type="string">
            <text:p text:style-name="P19"><text:span text:style-name="T1">1.792.323,50 </text:span><text:span text:style-name="T5">¨</text:span></text:p>
          </table:table-cell>
          <table:table-cell table:style-name="Tablo1.G2" office:value-type="string">
            <text:p text:style-name="P19"><text:span text:style-name="T1">53.769,71 </text:span><text:span text:style-name="T5">¨</text:span></text:p>
          </table:table-cell>
        </table:table-row>
      </table:table>
      <text:p text:style-name="P13"><text:span text:style-name="T1">olup, geçici teminat nakit olarak ödenecekse ihale saatinden önce Belediyemizin Vakıflar Bankası Çarşı şubesinde bulunan 00158007292361081 nolu hesabına yatırılacaktır.</text:span></text:p>
      <text:p text:style-name="P1">5 - İhtilafların çözümünde Kahramanmaraş Mahkemeleri ve İcra Daireleri yetkilidir.</text:p>
      <text:p text:style-name="P1">6 - İhale bedelinin %50 si peşin geri kalanı ise 5 eşit taksitte ödenecektir. Vadesinde ödenmeyen taksitlere günlük gecikme zammı uygulanacaktır. 2 taksit üst üste yatmadığı takdirde ihale kararının iptali için Encümene yazılacaktır.</text:p>
      <text:p text:style-name="P1">7 - İhale ile satılacak Hayrullah Mahallesinde bulunan 3054 ada 5 parsel imar parselli olup, mücavir alan içerisinde, tamamı ticari alan olarak imar planı içerisinde H=6,50’dir. Belediye hizmetlerinden %100 oranında yararlanmakta, ulaşım imkanlarındanfaydalanmakta, etrafı meskun mahaldir.</text:p>
      <text:p text:style-name="P1">8 - GEÇİCİ TEMİNATA İLİŞKİN ESASLAR:</text:p>
      <text:p text:style-name="P13"><text:span text:style-name="T1">a. Tedavüldeki Türk parası</text:span></text:p>
      <text:p text:style-name="P13"><text:span text:style-name="T1">b. Maliye Bakanlığınca belirlenen Bankaların verecekleri süresiz teminat mektubu</text:span></text:p>
      <text:p text:style-name="P13"><text:span text:style-name="T1">c. Devlet tahvili ve Hazine kefaletlerine haiz tahviller</text:span></text:p>
      <text:p text:style-name="P13"><text:span text:style-name="T1">d. Özel finans kurumları tarafından verilen süresiz teminat mektupları</text:span></text:p>
      <text:p text:style-name="P1">9 - İHALEYE KATILACAKLARIN AŞAĞIDAKİ BELGELERİ YANLARINDA HAZIR BULUNDURMALARI GEREKMEKTEDİR.</text:p>
      <text:p text:style-name="P13"><text:span text:style-name="T1">a. İkametgah veya tebligat adresini gösterir belge,</text:span></text:p>
      <text:p text:style-name="P13"><text:span text:style-name="T1">b. Geçici teminat belgesi; (Geçici teminat nakit olarak yatırılmak istendiği takdirde Belediyemizin Vakıfbank Çarşı Şubesi 00158007292361081 nolu hesabına yatırılarak dekonta açıklama olarak işin adı, ihale kayıt numarası teminatın türü belirtilecektir.</text:span></text:p>
      <text:p text:style-name="P13"><text:span text:style-name="T1">c. İhaleye vekaleten giriyorsa noter onaylı vekaletname ile vekaleten ihaleye girenin noter onaylı imza sirküleri</text:span></text:p>
      <text:p text:style-name="P13"><text:span text:style-name="T1">d. İhale yasaklısı olmadığına dair yazılı beyanda bulunacaktır.</text:span></text:p>
      <text:p text:style-name="P13"><text:span text:style-name="T1">e. İhaleye şirket adına giriyorsa evrakların aslı veya Noter tasdikli olmak kaydıyla;</text:span></text:p>
      <text:p text:style-name="P1">- Ticaret ve Sanayi Odası kayıt belgesi</text:p>
      <text:p text:style-name="P1">- Ticaret Sicil Gazetesi</text:p>
      <text:p text:style-name="P1">- Şirket yetkilisine ait imza sirküsü</text:p>
      <text:p text:style-name="P13"><text:span text:style-name="T1">f. Şartname bedelinin ödendiğine dair makbuz.</text:span></text:p>
      <text:p text:style-name="P1">10 - İdare ihaleyi yapıp yapmamakta ve uygun bedeli tespitte yetkilidir.</text:p>
      <text:p text:style-name="P1">İlgililere ilanen duyurulur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bakuTLSymSans" svg:font-family="AbakuTLSymSans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4M41S</meta:editing-duration>
    <meta:editing-cycles>918</meta:editing-cycles>
    <meta:generator>OpenOffice.org/3.3$Win32 OpenOffice.org_project/330m20$Build-9567</meta:generator>
    <dc:date>2013-11-30T12:57:52.57</dc:date>
    <meta:document-statistic meta:table-count="1" meta:image-count="0" meta:object-count="0" meta:page-count="1" meta:paragraph-count="41" meta:word-count="371" meta:character-count="2745"/>
    <meta:user-defined meta:name="Info 1"/>
    <meta:user-defined meta:name="Info 2"/>
    <meta:user-defined meta:name="Info 3"/>
    <meta:user-defined meta:name="Info 4"/>
  </office:meta>
</office:document-meta>
</file>