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Mah. Ferman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12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55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Mah. Ferman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12<text:line-break/>2) Taşınmaza Dair Bilgiler:<text:line-break/>a) İli: İstanbul  <text:line-break/>b) İlçesi: Kağıthane <text:line-break/>c) Cinsi: Arsa<text:line-break/>d) Yüzölçümü: 210 m² <text:line-break/>e) Satılacak Hisse Oranı: Tamamı <text:line-break/>f) Halihazır: İşgalli<text:line-break/>g) İmar Durumu: Konut Alanı <text:line-break/>h) Vakfiyesi Olup Olmadığı: Yok<text:line-break/>h) Adres (Cadde-Sokak-No): Merkez Mah. Ferman Cad.<text:line-break/>3) Muhammen Bedeli:  294.000.-TL<text:line-break/>4) Geçici Teminatı:      8.820.-TL<text:line-break/>5) İhale Tarihi ve Saati: 25 Eylül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Tel: 0212 455 33 88       <text:line-break/>Tel: 0212 455 51 33         <text:line-break/>9) Şartname Bedeli: 10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3M22S</meta:editing-duration>
    <meta:editing-cycles>603</meta:editing-cycles>
    <meta:generator>OpenOffice.org/3.3$Win32 OpenOffice.org_project/330m20$Build-9567</meta:generator>
    <dc:date>2013-09-23T12:29:19.14</dc:date>
    <meta:document-statistic meta:table-count="3" meta:image-count="0" meta:object-count="0" meta:page-count="1" meta:paragraph-count="33" meta:word-count="417" meta:character-count="3099"/>
    <meta:user-defined meta:name="Info 1"/>
    <meta:user-defined meta:name="Info 2"/>
    <meta:user-defined meta:name="Info 3"/>
    <meta:user-defined meta:name="Info 4"/>
  </office:meta>
</office:document-meta>
</file>