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-<text:span text:style-name="T1"><text:line-break/>DURALİALIÇ MH,51010 ADA BELEDİYE BAŞKANLIĞI - Evrak No: 4118</text:span></text:p>
      <text:p text:style-name="P1"/>
      <text:p text:style-name="P1">T.C</text:p>
      <text:p text:style-name="P1"/>
      <text:p text:style-name="P1">MAMAK BELEDİYE BAŞKANLIĞINDAN</text:p>
      <text:p text:style-name="P1"/>
      <text:p text:style-name="P1">İLAN METNİ</text:p>
      <text:p text:style-name="P1"/>
      <text:p text:style-name="P1">1 Belediyemiz sınırları içerisinde Duralialıç Mahallesi'nde 1 Adet Parselin , 2886 sayılı Devlet thale Kanununun 36. maddesine göre "Kapalı Teklif Usulü" ile 30.10.2014 tarihinde Perşembe günü </text:p>
      <text:p text:style-name="P1"/>
      <text:p text:style-name="P1">Belediyemiz Merkez binası içerisinde bulunan Encümen salonunda, Encümen huzurunda ihale edilerek satılacaktır.</text:p>
      <text:p text:style-name="P1"/>
      <text:p text:style-name="P1">2 Arsaların konumu, alanı, tahmin edilen bedeli,Geçici teminat miktarı, İhale tarihi ve saati aşağıda belirtilmiştir.</text:p>
      <text:p text:style-name="P1"/>
      <text:p text:style-name="P1">3 Arsa satışı ile ilgili olarak 2886 sayılı Devlet İhale Kanununa göre ihalelere katılmaları sakıncalı olan kimseler gerek doğrudan gerekse vekaleten ihaleye katılamazlar. İhaleye girip de </text:p>
      <text:p text:style-name="P1"/>
      <text:p text:style-name="P1">teminatlarını yakanlar bir yıl süre ile Belediyemizce açılacak ihalelere katılamazlar.</text:p>
      <text:p text:style-name="P1"/>
      <text:p text:style-name="P1">sıra no:    mahallesi    ada no    parsel no    yuz ölçümü    hisse nisbeti:    imar durumu    muhammen bedel:    geçici teminat:    ihale tarihi:    ihale saati:</text:p>
      <text:p text:style-name="P1"/>
      <text:p text:style-name="P1">1    Duralialıç    51010    5    5.888 m2    TAM    SAĞLIK ALANI    1.707.520,00-TL    51.225,06-TL    30.10.2014    10:05</text:p>
      <text:p text:style-name="P1"/>
      <text:p text:style-name="P1">4 İhaleye çıkarılan Arsalara ilişkin ihale Şartname ve ekleri 200.00 TL.(ikiyüzelli) Bedel karşılığı verilecek olup, Şartname ve ekleri Emlak ve İstimlak Müdürlüğünde ücretsiz olarak </text:p>
      <text:p text:style-name="P1"/>
      <text:p text:style-name="P1">incelenebilir.</text:p>
      <text:p text:style-name="P1"/>
      <text:p text:style-name="P1">5 Söz konusu arsaların ihalesine gerçek ve tüzel kişilerle birlikte yabancı uyruklu kişi ve kuruluşlar ve Türkiye Cumhuriyeti sınırları içerisinde Gayri Menkul iktisap edebileceğini gösterir </text:p>
      <text:p text:style-name="P1"/>
      <text:p text:style-name="P1">Dışişleri Bakanlığından alınmış Belge ve Türkiye'de ikametgahlarını İbraz etmeleri şartı ile ihaleye katılabileceklerdir.</text:p>
      <text:p text:style-name="P1"/>
      <text:p text:style-name="P1">6 İhaleye katılacak olanlar arsaların ihalesine ait teminat bedellerini ihale tarihi olan <text:soft-page-break/>30-10.2014 Perşembe günü en geç saat 09:00'a kadar Emlak ve İstimlak Müdürlüğünden alacakları ödenti </text:p>
      <text:p text:style-name="P1"/>
      <text:p text:style-name="P1">belgesi ile yatıracaklardır.</text:p>
      <text:p text:style-name="P1"/>
      <text:p text:style-name="P1">7 Belediyemiz Encümeni arsalara ait ihaleyi yapıp yapmamak da ve uygun teklifi tespit etmekte serbesttir.</text:p>
      <text:p text:style-name="P1"/>
      <text:p text:style-name="P1">İLAN OLUNUR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7S</meta:editing-duration>
    <meta:editing-cycles>120</meta:editing-cycles>
    <meta:generator>OpenOffice/4.0.1$Win32 OpenOffice.org_project/401m5$Build-9714</meta:generator>
    <dc:date>2014-10-15T16:27:12.46</dc:date>
    <dc:creator>Kübra Genç</dc:creator>
    <meta:document-statistic meta:table-count="0" meta:image-count="0" meta:object-count="0" meta:page-count="2" meta:paragraph-count="20" meta:word-count="248" meta:character-count="1928"/>
    <meta:user-defined meta:name="Info 1"/>
    <meta:user-defined meta:name="Info 2"/>
    <meta:user-defined meta:name="Info 3"/>
    <meta:user-defined meta:name="Info 4"/>
  </office:meta>
</office:document-meta>
</file>