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-</text:p>
      <text:p text:style-name="P1">İHALE İLANI:</text:p>
      <text:p text:style-name="P1"/>
      <text:p text:style-name="P1">ARSA SATIŞI BAŞİSKELE BELEDİYE BAŞKANLIĞI - Evrak No: 451</text:p>
      <text:p text:style-name="P1"/>
      <text:p text:style-name="P1">T.C. Başiskele Belediye Başkanlığından :</text:p>
      <text:p text:style-name="P1"/>
      <text:p text:style-name="P1">Mülkiyeti Belediyemize ait aşıdaki listede yer alan arsa taşınmaz hali hazır mevcut durumuyla satışa çıkarılmış olup, 2886 Sayılı Devlet İhale Kanununun 45. Maddesi ve devamı gereğince Açık Teklif </text:p>
      <text:p text:style-name="P1"/>
      <text:p text:style-name="P1">Usulü ile Başiskele Belediyesi Encümenince ihale edilecektir.</text:p>
      <text:p text:style-name="P1"/>
      <text:p text:style-name="P1">2886 Sayılı Devlet İhale Kanunu'nun 45. Maddesi ve devamına göre Açık Teklif Usulü Başiskele Belediyesi Destek Hizmetler Müdürlüğü- İhale Birimi Fatih Mah. Hoca Ahmet Yesevi Cd. Gizem Sk. No:2 </text:p>
      <text:p text:style-name="P1"/>
      <text:p text:style-name="P1">Başiskele/KOCAELİ adresinden temin edilebilir.</text:p>
      <text:p text:style-name="P1"/>
      <text:p text:style-name="P1"/>
      <text:p text:style-name="P1">1) İhalelerin Tarihi ve Saati: 16.10.2014 Perşembe Günü-Saat: 11:00</text:p>
      <text:p text:style-name="P1"/>
      <text:p text:style-name="P1">2) İhalelerin Yapılacağı Yer:  Yuvacık Hizmet Binası 2. Kat Kütüphane salonu (Fatih Mah. Hoca Ahmet Yesevi Cd. Gizem Sk. No:2 Başiskele/KOCAELİ)</text:p>
      <text:p text:style-name="P1"/>
      <text:p text:style-name="P1">3) İhale Usulü: Açık teklif</text:p>
      <text:p text:style-name="P1"/>
      <text:p text:style-name="P1">4) İhale şartnameleri: Tel: 0262 343 20 20 Fax: 0 262 344 42 12</text:p>
      <text:p text:style-name="P1"/>
      <text:p text:style-name="P1">5) Şartname Bedeli: 100,00 -TL.</text:p>
      <text:p text:style-name="P1"/>
      <text:p text:style-name="P1">6) İhalelere katılmak isteyenlerden istenen belgeler:</text:p>
      <text:p text:style-name="P1"/>
      <text:p text:style-name="P1">I-Dış zarf</text:p>
      <text:p text:style-name="P1"/>
      <text:p text:style-name="P1">Dış zarf aşağıdaki belgeleri içerecektir.</text:p>
      <text:p text:style-name="P1"/>
      <text:p text:style-name="P1">a) Teklif mektubunu içeren iç zarf.</text:p>
      <text:p text:style-name="P1"/>
      <text:p text:style-name="P1">b) İkametgâh belgesi ve nüfus kağıdının idarece onaylanacak fotokopisi (Gerçek Kişiler),</text:p>
      <text:p text:style-name="P1"/>
      <text:p text:style-name="P1">c) Siciline kayıtlı bulunduğu ticaret odasından alınmış ihalenin yapıldığı yıla ait faaliyet belgesi, (Tüzel Kişiler)</text:p>
      <text:p text:style-name="P1"/>
      <text:p text:style-name="P1"><text:soft-page-break/>d) Ticaret Sicil Gazetesi (Tüzel Kişiler)</text:p>
      <text:p text:style-name="P1"/>
      <text:p text:style-name="P1">e) Vekil ile temsil ediliyor ise noter tasdikli vekâletname.</text:p>
      <text:p text:style-name="P1"/>
      <text:p text:style-name="P1">f) Geçici Teminat (2886 sayılı Devlet İhale Kanunu'na uygun)</text:p>
      <text:p text:style-name="P1"/>
      <text:p text:style-name="P1">g) İstekli tüzel kişilik ise yukarıda sayılan belgelerin yanı sıra tüzel kişiliğin imza sirküleri ve vekâleten temsil ediliyor ise noter tasdikli vekâletname.</text:p>
      <text:p text:style-name="P1"/>
      <text:p text:style-name="P1">h) Ortak girişim olması halinde noter tasdikli ortak girişim beyannamesi</text:p>
      <text:p text:style-name="P1"/>
      <text:p text:style-name="P1">i) İhale Şartnamesinin her sayfasının "okudum" ibaresi ile imzalanması</text:p>
      <text:p text:style-name="P1"/>
      <text:p text:style-name="P1">7) Teklif mektuplarının en geç 16.10.2014 Perşembe günü saat 11:00' a kadar ihalelerin yapılacağı adreste bulunan Destek Hizmetler Müdürlüğü-İhale Birimine verilmesi şarttır. Bu saatten sonra </text:p>
      <text:p text:style-name="P1"/>
      <text:p text:style-name="P1">verilecek teklif mektupları veya her hangi bir nedenle oluşacak gecikmeler dikkate alınmaz.</text:p>
      <text:p text:style-name="P1"/>
      <text:p text:style-name="P1">8) Satış şartnamelerinde belirtilen hususlarla taşınmazlara ait dosyalarındaki bilgileri ve tapudaki takyidatları alıcılar aynen kabul etmiş sayılırlar. İhalenin kesinleşmesinden sonra ihale </text:p>
      <text:p text:style-name="P1"/>
      <text:p text:style-name="P1">uhdesinde kalan istekliler. Satış Şartnamesine aykırı bir talepte bulunamazlar.</text:p>
      <text:p text:style-name="P1"/>
      <text:p text:style-name="P1">9) Satıştan mütevellit bütün vergi, resmi harç, ilan giderleri, tapu harçları, alım satım giderleri gibi ödenmesi gereken her türlü giderler alıcıya ait olup, alıcılar tarafından kanuni süresinde </text:p>
      <text:p text:style-name="P1"/>
      <text:p text:style-name="P1">ödenecektir.</text:p>
      <text:p text:style-name="P1"/>
      <text:p text:style-name="P1">10) İdare ihaleleri yapıp yapmamakta serbesttir.</text:p>
      <text:p text:style-name="P1"/>
      <text:p text:style-name="P1">Sıra no    İlçe/Mahalle    Ada/ parsel no    Yüzölçümü (m2)    İmar Durumu    Muhamem bedeli (TL)    Geçici Teminat</text:p>
      <text:p text:style-name="P1"/>
      <text:p text:style-name="P1">1    Başiskele /Karşıyaka (Yeniköy)    484/1    20.000 m2    Konut Dışı Kentsel Çalışma Alanı    12.000.000,00 TL    360.000,00TL</text:p>
      <text:p text:style-name="P1"/>
      <text:p text:style-name="P1">Başiskele Belediyesi İnternet Adresi: http://www.basiskelc.bel.t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3S</meta:editing-duration>
    <meta:editing-cycles>63</meta:editing-cycles>
    <meta:generator>OpenOffice/4.0.1$Win32 OpenOffice.org_project/401m5$Build-9714</meta:generator>
    <dc:date>2014-10-02T16:04:08.72</dc:date>
    <dc:creator>Kübra Genç</dc:creator>
    <meta:document-statistic meta:table-count="0" meta:image-count="0" meta:object-count="0" meta:page-count="2" meta:paragraph-count="35" meta:word-count="385" meta:character-count="2862"/>
    <meta:user-defined meta:name="Info 1"/>
    <meta:user-defined meta:name="Info 2"/>
    <meta:user-defined meta:name="Info 3"/>
    <meta:user-defined meta:name="Info 4"/>
  </office:meta>
</office:document-meta>
</file>