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SGK İST.SOSYAL GÜVENLİK İL MÜD İSTANBUL İCRA SATIŞ BİRİMİ - Evrak No: 401</text:p>
      <text:p text:style-name="P1"/>
      <text:p text:style-name="P1">T.C. SOSYAL GÜVENLİK KURUMU BAŞKANLIĞI</text:p>
      <text:p text:style-name="P1"/>
      <text:p text:style-name="P1">İstanbul Sosyal Güvenlik İl Müdürlüğü</text:p>
      <text:p text:style-name="P1"/>
      <text:p text:style-name="P1">İstanbul İcra Satış Birimi</text:p>
      <text:p text:style-name="P1"/>
      <text:p text:style-name="P1">GAYRİMENKUL SATIŞ İLANI</text:p>
      <text:p text:style-name="P1"/>
      <text:p text:style-name="P1">DOSYA NO: 2014/332</text:p>
      <text:p text:style-name="P1"/>
      <text:p text:style-name="P1">Kurumumuzca haczedilen ve satılmasına karar verilen gayrimenkullerin cinsi, kıymeti ve evsafı:</text:p>
      <text:p text:style-name="P1"/>
      <text:p text:style-name="P1">TAPU KAYDI:</text:p>
      <text:p text:style-name="P1"/>
      <text:p text:style-name="P1">1; Satışa konu taşınmaz; İstanbul İli, Eyüp İlçesi, Topçular Mh., 247 ada, 70 parsel, 27.851,50 m2 yüz ölçümlü, Ana taşınmaz niteliği Konfeksiyon Atölyesi Kargir İş Hanı olan, 20/48000 arsa paylı, B blok, 2. kat, 53 no'lu Bağımsız bölümde bulunan, Konfeksiyon Atölyesi niteliğindeki taşınmazdır.</text:p>
      <text:p text:style-name="P1"/>
      <text:p text:style-name="P1">2; Satışa konu taşınmaz; İstanbul İli, Eyüp İlçesi, Topçular Mh., 247 ada, 70 parsel, 27.851,50 m2 yüz ölçümlü, Ana taşınmaz niteliği Konfeksiyon Atölyesi Kargir İş Hanı olan, 20/48000 arsa paylı, B blok, 2. kat, 54 no'lu Bağımsız bölümde bulunan, Konfeksiyon Atölyesi niteliğindeki taşınmazdır.</text:p>
      <text:p text:style-name="P1"/>
      <text:p text:style-name="P1">3; Satışa konu taşınmaz; İstanbul İli, Eyüp İlçesi, Topçular Mh., 247 ada, 70 parsel, 27.851,50 m2 yüz ölçümlü, Ana taşınmaz niteliği Konfeksiyon Atölyesi Kargir İş Hanı olan, 30/48000 arsa paylı, B blok, 2. kat, 58 no'lu Bağımsız bölümde bulunan, Konfeksiyon Atölyesi niteliğindeki taşınmazdır.</text:p>
      <text:p text:style-name="P1"/>
      <text:p text:style-name="P1">4; Satışa konu taşınmaz; İstanbul İli, Eyüp İlçesi, Topçular Mh., 247 ada, 70 parsel, 27.851,50 m2 yüz ölçümlü, Ana taşınmaz niteliği Konfeksiyon Atölyesi Kargir İş Hanı olan, 30/48000 arsa paylı, B blok, 2. kat, 59 no'lu Bağımsız bölümde bulunan, Konfeksiyon Atölyesi niteliğindeki taşınmazdır.</text:p>
      <text:p text:style-name="P1"/>
      <text:p text:style-name="P1">5; Satışa konu taşınmaz; İstanbul İli, Eyüp İlçesi, Topçular Mh., 247 ada, 70 parsel, 27.851,50 m2 yüz ölçümlü, Ana taşınmaz niteliği Konfeksiyon Atölyesi Kargir İş Hanı olan, 30/48000 arsa paylı, B blok, 2. kat, 57 no'lu Bağımsız bölümde bulunan, Konfeksiyon Atölyesi niteliğindeki taşınmazdır.</text:p>
      <text:p text:style-name="P1"/>
      <text:p text:style-name="P1">6; Satışa konu taşınmaz; İstanbul İli, Eyüp İlçesi, Topçular Mh., 247 ada, 70 parsel, <text:soft-page-break/>27.851,50 m2 yüz ölçümlü, Ana taşınmaz niteliği Konfeksiyon Atölyesi Kargir İş Hanı olan, 20/48000 arsa paylı, B blok, 2. kat, 49 no'lu Bağımsız bölümde bulunan, Konfeksiyon Atölyesi niteliğindeki taşınmazdır.</text:p>
      <text:p text:style-name="P1"/>
      <text:p text:style-name="P1">HALİ HAZIR DURUMU EVSAFI: Satışa konu taşınmazlar; İstanbul İli, Eyüp ilçesi, Topçular Mahallesi, Ferhatpaşa ve Kışla Mevkii, Rami Kışla Caddesi Apek Üretmen İş Merkezi, 247 Ada, 70 Parsel de kayıtlı B Blok, 2. Kat, 49-53-54-57-58-59 No'lu bağımsız bölümlerdeki konfeksiyon atölyeleridir. B blok bodrum+zemin+2.normal kattan müteşekkildir. B blok bodrum katta 2 adet işyeri, zemin ve diğer normal katların her birinde 20 adet işyeri olmak üzere toplamda 62 adet ba ğımsız bölüm bulunmaktadır. Taşınmazlar 09.05.1996 / 1646 tarih ve nolu mimari projesi ile uyumludur. Söz konusu taşınmazları mevcutta 49,50,53,54,57,58,59 ( 58,58+53+53+68+68+68 ) bağımsız bölüm nolu konfeksiyon atölyeleri ve ana gayrimenkulün koridor (hol) boşluğu 80 m2 alanı dahil edilerek ve ara duvarlar kaldırılarak 7 adet bağımsız bölüm ve koridor boşluğu ile birleştirilerek 438 m2 lik bir alan kazandırılmış olup toplamda 506 m21ik bir bölmeli olup proje hilafına karşılık taşınmazların içerisinde 5 m2 lik 3 adet asma kat, lavabo ve küçük 2 adet depo yapılarak konfeksiyon atölyesi olarak kullanılmaktadır. Betonarme karkas sistemde 3-B yapı sınıfında inÇa edilen bina içerisindeki bağımsız bölümlerin zeminleri ve ortak alan merdivenleri karo mozaik, kapı ve pencereleri alüminyum, merdiven korkulukları demir doğramadır. Bağımsız ( Bu İlan 3 Sayfadır)bölümlere giriş ayrı olarak sağlanamamakta olup giriş kapısı 59 nolu bağımsız bölümden sağlanmaktadır. 49 nolu bağımsız bölüm brüt 58 m2, 53 ve 54 nolu bağımsız bölümler brüt 53 m2, 57, 58 ve 59 bağımsız bölümler brüt 68 m2 yüz ölçüme sahiptir. Eyüp Belediye Başkanlığı İmar ve Şehircilik Müdürlüğümde söz konusu taşınmazların konumlandığı bölge; 02.07.1998 tasdik tarihli 1/1000 ölçekli Eyüp Belediye Başkanlığı İmar ve Şehircilik Müdürlüğümde söz konusu taşınmazların konumlandığı bölge;02.07.1998 tasdik tarihli 1/1.000 ölçekli M.G.P kalmaktadır. Eyüp Belediyesi Plan ve Proje Müdürlüğünden alınan bilgiye göre taşınmaz A Lejant Ticari İmarlı olduğu bilgisi alınmıştır. Taks:0,50,Kaks:l,50 3.kat. Eyüp Belediyesi ve Eyüp Tapu Müdürlüğünde Yeni Yapı Ruhsatı: 04.08.1993 / 93-3-44 A,B,C Bloklar için Dahili Tadilat Ruhsatı: 08.04.96 / 96- 2-25 A,B,C Bloklar için Yapı Kullanım izin Belgesi: 30.10.1996 A, B Bloklar için mevcuttur.</text:p>
      <text:p text:style-name="P1"/>
      <text:p text:style-name="P1">MUHAMMEN BEDELİ: 11.110.000,00 (Bir Milyon Yüz On Bin Türk Lirası)</text:p>
      <text:p text:style-name="P1"/>
      <text:p text:style-name="P1">SATIŞ ŞARTLARI:</text:p>
      <text:p text:style-name="P1"/>
      <text:p text:style-name="P1">1. açık arttırma: 22/01/2015 günü saat: 10:00-10:05 arası SGK İstanbul İcra Satış</text:p>
      <text:p text:style-name="P1"/>
      <text:p text:style-name="P1">Birimi ihale salonu Eğitim Mah Dr Erkin Cad No:5/2-3 Göztepe/İstanbul adresinde</text:p>
      <text:p text:style-name="P1"/>
      <text:p text:style-name="P1">2. açık arttırma: 29/01/2015 günü saat: 10:00-10:05 arası SGK İstanbul İcra Satış</text:p>
      <text:p text:style-name="P1"/>
      <text:p text:style-name="P1">Birimi ihale salonu Eğitim Mah Dr Erkin Cad No:5/2-3 Göztepe/İstanbul adresinde <text:soft-page-break/>yapılacaktır. Gayrimenkul artırma sonunda, üç defa bağırıldıktan sonra en çok artırana ihale olunur. Şu kadar ki, artırma bedeli gayrimenkul için biçilmiş olan değerin %75 ini bulmak lazımdır. Şayet amme alacağına rüçhanı olan diğer alacaklar bu gayrimenkul için temin edilmiş ise, artırma bedelinin, bu suretle rüçhanı olan alacakların tutarından fazlaya çıkması ve yapılacak masrafları karşılaması şarttıyla ihale olunur. Böyle bir bedelle alıcı çıkmazsa en çok artıranın taahhüdü baki kalmak üzere 29/01/2015 günü aynı yer ve aynı saatte ikinci artırmaya çıkartılacaktır. İkinci artırmada rayiç bedelin % 50?ını bulması lazımdır. Ancak rüçhanlı alacaklılar varsa alacakları mecmuunu ve satış masraflarını geçmek şartı ile en çok arttırana ihale olunur. Şu kadar ki, birinci arttırmada istekli çıkmaz veya pey sürülmez ise ikinci arttırmada 6183 sayılı yasanın 94. maddesi uygulanacaktır. (İlk arttırmaya girip teminat yatırıp %50'ın üzerinde teklif verilmez ise veya ilk arttırmaya katılım olmaz ise ikinci arttırma tekrar %75'den açılacaktır.)</text:p>
      <text:p text:style-name="P1"/>
      <text:p text:style-name="P1">Artırmaya iştirak edeceklerden muhammen bedelin % 7,5 u nispetinde teminat alınır. Teminat olarak 6183 sayılı Kanunun yasanın 10. maddesinin birinci ve dördüncü bentlerinde sayılanlar (Para, Bankalar ve özel fınans kurumları tarafından verilen süresiz teminat mektupları, Hazine Müsteşarlığınca ihraç edilen Devlet iç borçlanma senetleri veya bu senetler yerine düzenlenen belgeler (Nominal bedele faiz dahil edilerek ihraç edilmiş ise bu işlemlerde anaparaya tekabül eden satış değerleri esas alınır.), Hükümetçe belli edilecek Milli esham ve tahvilat "Bu esham ve tahvilat, teminatın kabul edilmesine en yakın borsa cetvelleri üzerinden % 15 noksanıyle değerlendirilir.", ) kabul edilecektir. Satış peşin para ile yapılacak olup, alıcı istediğinde 10 güne kadar mehil verilebilir. Tellaliye harcı, damga vergisi, kdv, tahliye masrafları, tapu alım ve satım harcı ve masrafları alıcıya aittir. Gayrimenkulün aynından doğan vergiler satış bedelinden ödenir. Gayrimenkulün tahliyesi genel hükümlere göre alıcı tarafından yapılacaktır. KDV oranı her gayrimenkul için % 18"dir.</text:p>
      <text:p text:style-name="P1"/>
      <text:p text:style-name="P1">İhaleye katılıp daha sonra ihale bedelini yatırmamak suretiyle ihalenin feshine sebep olan tüm alıcılar, teklif ettikleri bedel ile son ihale arasındaki farktan ve diğer zararlardan ayrıca %5 faizden mesul olacaklardır. İhale farkı ve faizi ayrıca bir hükme hacet olmaksızın Merkez Müdürlüğümüzce tahsil edilecektir. Bu fark varsa önce teminat bedelinden alınacaktır.</text:p>
      <text:p text:style-name="P1"/>
      <text:p text:style-name="P1">Şartname ilan tarihinden itibaren herkesin görebilmesi için Müdürlüğümüzde açık olup, masrafı verildiği takdirde isteyen alıcıya bir örneği verilir. Satışa iştirak edecekler yanlarında resmi dairelerce kabul edilebilir kimlik belgesi ve katılımın tüzel kişiler adına olması halinde yetki belgesi ibraz edeceklerdir. ( Bu İlan 3 Sayfadır)6183 sayılı kanunun 108. maddesinde sayılanlar açık arttırmaya katılamazlar. Satış ilan ve şartnamesinde dizgi, baskı ve yazım hatası olması halinde ihale anındaki açıklamalar esas alınır.</text:p>
      <text:p text:style-name="P1"/>
      <text:p text:style-name="P1">Satışa iştirak edenlerin şartnameyi görmüş ve kabul etmiş sayılacakları, başkaca bilgi almak isteyenlerin 2014/332 no'lu dosya numarasıyla Müdürlüğümüz Gayrimenkul <text:soft-page-break/>Satış Komisyonuna başvurmaları gerekmektedir.</text:p>
      <text:p text:style-name="P1"/>
      <text:p text:style-name="P1">Satışa iştirak edeceklerin, teminatlarını Vakıfbank, Halkbank ve Ziraat Bankalarına SGK Mosip Diğer Tahsilatlar-Geçici Teminat-Saymanlık İstanbul 3 no'lu Muhasebe Birimi seçtirilerek şahıs ise TC, şirket ise vergi numarasını ve satış dosya numarası belirterek yatırmaları ve yatırdıkları dekontları Gayrimenkul Satış Komisyonuna getirmeleri gerekmektedir. Nakit teminat kabul edilmeyecektir.</text:p>
      <text:p text:style-name="P1"/>
      <text:p text:style-name="P1">Satış ilanı ilgililerin (İlgililer tabirine irtifak hakkı sahipleri de dahildir.) adresine gönderilecek olup. adreste tebligat yapılamaması halinde veya adresleri bilinmeyenlerin de verinde kaim olacağı</text:p>
      <text:p text:style-name="P1"/>
      <text:p text:style-name="P1">İLANEN tebliğ ol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32S</meta:editing-duration>
    <meta:editing-cycles>331</meta:editing-cycles>
    <meta:generator>OpenOffice/4.0.1$Win32 OpenOffice.org_project/401m5$Build-9714</meta:generator>
    <dc:date>2014-12-29T17:59:21.20</dc:date>
    <dc:creator>Kübra Genç</dc:creator>
    <meta:document-statistic meta:table-count="0" meta:image-count="0" meta:object-count="0" meta:page-count="4" meta:paragraph-count="29" meta:word-count="1180" meta:character-count="8595"/>
    <meta:user-defined meta:name="Info 1"/>
    <meta:user-defined meta:name="Info 2"/>
    <meta:user-defined meta:name="Info 3"/>
    <meta:user-defined meta:name="Info 4"/>
  </office:meta>
</office:document-meta>
</file>