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200000C120230168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1.868cm" svg:y="0.344cm" svg:width="12.628cm" svg:height="24.543cm" draw:z-index="0"><draw:image xlink:href="Pictures/100000000000052200000C12023016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0S</meta:editing-duration>
    <meta:editing-cycles>3</meta:editing-cycles>
    <meta:generator>OpenOffice.org/3.3$Win32 OpenOffice.org_project/330m20$Build-9567</meta:generator>
    <dc:date>2013-08-15T11:30:51.62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