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TYAPI VE ÇV.DÜZ.İNŞ. BAŞBAKANLIK TOPLU KONUT İDARESİ BAŞKANLIĞI BİLKENT - Evrak No: 54272</text:p>
      <text:p text:style-name="P1"/>
      <text:p text:style-name="P1">T.C. BAŞBAKANLIK Toplu Konut İdaresi Başkanlığı (TOKİ)</text:p>
      <text:p text:style-name="P1"/>
      <text:p text:style-name="P1">İHALE İLANI</text:p>
      <text:p text:style-name="P1"/>
      <text:p text:style-name="P1">ALTYAPI VE ÇEVRE DÜZENLEMESİ İKMAL İNŞAATI İŞİ</text:p>
      <text:p text:style-name="P1"/>
      <text:p text:style-name="P1">T.C. BAŞBAKANLIK TOPLU KONUT İDARESİ BAŞKANLIĞI-TOKİ</text:p>
      <text:p text:style-name="P1"/>
      <text:p text:style-name="P1">Hatay Samandağ'da Fer Adet 3 Hekimlik A.S.M. ve Eczane, Hatay Antakya Avsuyu 1 Adet 2 Hekimlik A.S.M., Hatay Antakya Altınçağ 1 Adet 2 Hekimlik A.S.M., Mersin Gülnar Alanboğaz Fer Adet 2 Hekimlik A.S.M. ve Eczane, Mersin Mezitli Tece Fer Adet 3 Hekimlik A.S.M. ve Eczane, Mersin Toroslar Aslanköy Fer Adet 2 Hekimlik A.S.M. ve Eczane, Mersin Tarsus 1 Adet 6 Hekimlik A.S.M., Adana Yumurtalık'ta Fer Adet 3 Hekimlik A.S.M. ve Eczane, Osmaniye Toprakkale 1 Adet 3 Hekimlik A.S.M., Osmaniye Sumbas Fer Adet 3 Hekimlik A.S.M. ve Eczane, Kilis Merkez 1 Adet 6 Hekimlik A.S.M., Karaman Ayrancı Fer Adet 6 Hekimlik A.S.M. ve Eczane, Balıkesir İvrindi Fer Adet 6 Hekimlik A.S.M. ve Eczane, Balıkesir Susurluk Fer Adet 6 Hekimlik A.S.M. ve Eczane, İle Altyapı Ve Çevre Düzenlemesi İkmal İnşaatı yapım işi 4734 sayılı Kamu İhale Kanununun 19 uncu maddesine göre açık ihale usulü ile ihale edilecektir. İhaleye ilişkin ayrıntılı bilgiler aşağıda yer almaktadır.</text:p>
      <text:p text:style-name="P1"/>
      <text:p text:style-name="P1">İhale Kayıt Numarası : 2014/103362</text:p>
      <text:p text:style-name="P1"/>
      <text:p text:style-name="P1">1-İdarenin</text:p>
      <text:p text:style-name="P1"/>
      <text:p text:style-name="P1">a) Adresi: T.C. Başbakanlık Toplu Konut İdaresi Başkanlığı Bilkent Plaza</text:p>
      <text:p text:style-name="P1"/>
      <text:p text:style-name="P1">Bl Blok 06800 Bilkent ÇANKAYA/ANKARA</text:p>
      <text:p text:style-name="P1"/>
      <text:p text:style-name="P1">b) Telefon ve faks numarası: 3122667680-3122660134</text:p>
      <text:p text:style-name="P1"/>
      <text:p text:style-name="P1">c) Elektronik Posta Adresi: ser@toki.gov.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Prefabrik 4 Adet 2 Hekimlik Aile Sağlık Merkezi, 5 Adet 3</text:p>
      <text:p text:style-name="P1"/>
      <text:p text:style-name="P1">Hekimlik Aile Sağlık Merkezi, 5 Adet 6 Hekimlik Aile Sağlık Merkezi, 9 Adet Eczane, İle Altyapı Ve Çevre Düzenlemesi İnşaatı İşi Ayrıntılı bilgiye EKAP'ta yer <text:soft-page-break/>alan ihale dokümanı içinde bulunan idari şartnameden ulaşılabilir.</text:p>
      <text:p text:style-name="P1"/>
      <text:p text:style-name="P1">b) Yapılacağı yer: Adana, Hatay, Mersin, Osmaniye, Kilis, Karaman, Balıkesir</text:p>
      <text:p text:style-name="P1"/>
      <text:p text:style-name="P1">c) İşe başlama tarihi : Sözleşmenin imzalandığı tarihten itibaren 10 gün içinde yer teslimi yapılarak işe başlanacaktır.</text:p>
      <text:p text:style-name="P1"/>
      <text:p text:style-name="P1">ç) İşin süresi : Yer tesliminden itibaren 300 (üçyüz) takvim günüdür.</text:p>
      <text:p text:style-name="P1"/>
      <text:p text:style-name="P1">3- İhalenin</text:p>
      <text:p text:style-name="P1"/>
      <text:p text:style-name="P1">a) Yapılacağı yer : T.C. Başbakanlık Toplu Konut İdaresi Başkanlığı Bilkent Plaza Bl Blok Bilkent 06800 ÇANKAYA/ ANKARA</text:p>
      <text:p text:style-name="P1"/>
      <text:p text:style-name="P1">b) Tarihi ve saati : 30.09.2014 - 14:3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text:p>
      <text:p text:style-name="P1"/>
      <text:p text:style-name="P1">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text:soft-page-break/></text:p>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text:p>
      <text:p text:style-name="P1"/>
      <text:p text:style-name="P1">4.2.1 Bankalardan temin edilecek belgeler: Teklif edilen bedelin % 10 dan az olmamak üzere istekli tarafından belirlenecek tutarda bankalar nezdindeki 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2.2. İsteklinin ihalenin yapıldığı yıldan önceki yıla ait yıl sonu bilançosu veya eşdeğer belgeleri: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 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text:soft-page-break/>önceki yılda sağlayamayanlar, son üç yıla kadar olan yılların belgelerini sunabilirler. Bu takdirde belgeleri sunulan yılların parasal tutarlarının ortalaması üzerinden yeterlik kriterlerinin sağlanıp sağlanmadığına bakılır.4.2.3. İş hacmini gösteren belgeler: İsteklinin ihalenin yapıldığı yıldan önceki yıla ait, 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lar. 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1"/>
      <text:p text:style-name="P1">Bu kriterleri ihalenin yapıldığı yıldan önceki yıl için sağlayamayanlar, ihalenin yapıldığı yıldan önceki yılda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11.06.2011 tarih ve 27961 sayılı Resmi Gazetede yayımlanan "Yapım İşlerinde benzer iş grupları tebliği'1 nde yer alan B/111 grubu işler benzer iş olarak kabul edilecektir.</text:p>
      <text:p text:style-name="P1"/>
      <text:p text:style-name="P1">4.4.2. Benzer işe denk sayılacak mühendislik veya mimarlık bölümleri: 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ext:p text:style-name="P1"/>
      <text:p text:style-name="P1">5. Ekonomik açıdan en avantajlı teklif sadece fiyat esasına göre belirlenecektir.</text:p>
      <text:p text:style-name="P1"/>
      <text:p text:style-name="P1">6. İhaleye sadece yerli istekliler katılabilecektir.</text:p>
      <text:p text:style-name="P1"><text:soft-page-break/></text:p>
      <text:p text:style-name="P1">7. İhale dokümanının görülmesi ve satın alınması:</text:p>
      <text:p text:style-name="P1"/>
      <text:p text:style-name="P1">7.1. İhale dokümanı, idarenin adresinde görülebilir ve 250 TRY (Türk Lirası) karşılığı T.C. Başbakanlık Toplu Konut İdaresi Başkanlığı adresinden satın alınabilir.</text:p>
      <text:p text:style-name="P1"/>
      <text:p text:style-name="P1">7.2. İhaleye teklif verecek olanların ihale dokümanını satın almaları zorunludur.</text:p>
      <text:p text:style-name="P1"/>
      <text:p text:style-name="P1">8. Teklifler, ihale tarih ve saatine kadar T.C. Başbakanlık Toplu Konut İdaresi Başkanlığı Bilkent Plaza Bl Blok Bilkent 06800 ÇANKAYA/ ANKARA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120 (yüzyirmi) takvim günüdür.12. Konsorsiyum olarak ihaleye teklif verilemez.</text:p>
      <text:p text:style-name="P1"/>
      <text:p text:style-name="P1">13. Diğer hususlar:</text:p>
      <text:p text:style-name="P1"/>
      <text:p text:style-name="P1">İhalede Uygulanacak Sınır Değer Katsayısı (N): 1,00</text:p>
      <text:p text:style-name="P1"/>
      <text:p text:style-name="P1">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M59S</meta:editing-duration>
    <meta:editing-cycles>118</meta:editing-cycles>
    <meta:generator>OpenOffice/4.0.1$Win32 OpenOffice.org_project/401m5$Build-9714</meta:generator>
    <dc:date>2014-09-09T17:47:27.06</dc:date>
    <dc:creator>Kübra Genç</dc:creator>
    <meta:document-statistic meta:table-count="0" meta:image-count="0" meta:object-count="0" meta:page-count="5" meta:paragraph-count="63" meta:word-count="1315" meta:character-count="9717"/>
    <meta:user-defined meta:name="Info 1"/>
    <meta:user-defined meta:name="Info 2"/>
    <meta:user-defined meta:name="Info 3"/>
    <meta:user-defined meta:name="Info 4"/>
  </office:meta>
</office:document-meta>
</file>