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1"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2.568cm" table:align="left"/>
    </style:style>
    <style:style style:name="Tablo1.A" style:family="table-column">
      <style:table-column-properties style:column-width="1.111cm"/>
    </style:style>
    <style:style style:name="Tablo1.B" style:family="table-column">
      <style:table-column-properties style:column-width="1.402cm"/>
    </style:style>
    <style:style style:name="Tablo1.C" style:family="table-column">
      <style:table-column-properties style:column-width="2.487cm"/>
    </style:style>
    <style:style style:name="Tablo1.D" style:family="table-column">
      <style:table-column-properties style:column-width="2.037cm"/>
    </style:style>
    <style:style style:name="Tablo1.E" style:family="table-column">
      <style:table-column-properties style:column-width="2.752cm"/>
    </style:style>
    <style:style style:name="Tablo1.F" style:family="table-column">
      <style:table-column-properties style:column-width="2.778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F1" style:family="table-cell">
      <style:table-cell-properties style:vertical-align="bottom"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E2" style:family="table-cell">
      <style:table-cell-properties style:vertical-align="middle" fo:padding="0.049cm" fo:border-left="0.035cm solid #808080" fo:border-right="none" fo:border-top="none" fo:border-bottom="0.035cm solid #808080"/>
    </style:style>
    <style:style style:name="Tablo1.F2" style:family="table-cell">
      <style:table-cell-properties style:vertical-align="middle" fo:padding="0.049cm" fo:border-left="0.035cm solid #808080" fo:border-right="0.035cm solid #808080" fo:border-top="none" fo:border-bottom="0.035cm solid #808080"/>
    </style:style>
    <style:style style:name="Tablo1.E5" style:family="table-cell">
      <style:table-cell-properties fo:padding="0.049cm" fo:border-left="0.035cm solid #808080" fo:border-right="0.035cm solid #808080" fo:border-top="none" fo:border-bottom="0.035cm solid #808080"/>
    </style:style>
    <style:style style:name="Tablo2" style:family="table">
      <style:table-properties style:width="12.515cm" table:align="left"/>
    </style:style>
    <style:style style:name="Tablo2.A" style:family="table-column">
      <style:table-column-properties style:column-width="3.016cm"/>
    </style:style>
    <style:style style:name="Tablo2.B" style:family="table-column">
      <style:table-column-properties style:column-width="2.99cm"/>
    </style:style>
    <style:style style:name="Tablo2.C" style:family="table-column">
      <style:table-column-properties style:column-width="3.493cm"/>
    </style:style>
    <style:style style:name="Tablo2.A1" style:family="table-cell">
      <style:table-cell-properties style:vertical-align="bottom" fo:padding="0.049cm" fo:border-left="0.035cm solid #808080" fo:border-right="none" fo:border-top="0.035cm solid #808080" fo:border-bottom="0.035cm solid #808080"/>
    </style:style>
    <style:style style:name="Tablo2.D1" style:family="table-cell">
      <style:table-cell-properties style:vertical-align="bottom" fo:padding="0.049cm" fo:border="0.035cm solid #808080"/>
    </style:style>
    <style:style style:name="Tablo2.A2" style:family="table-cell">
      <style:table-cell-properties fo:padding="0.049cm" fo:border-left="0.035cm solid #808080" fo:border-right="none" fo:border-top="none" fo:border-bottom="0.035cm solid #808080"/>
    </style:style>
    <style:style style:name="Tablo2.D2" style:family="table-cell">
      <style:table-cell-properties fo:padding="0.049cm" fo:border-left="0.035cm solid #808080" fo:border-right="0.035cm solid #808080" fo:border-top="none" fo:border-bottom="0.035cm solid #808080"/>
    </style:style>
    <style:style style:name="Tablo3" style:family="table">
      <style:table-properties style:width="9.551cm" table:align="left"/>
    </style:style>
    <style:style style:name="Tablo3.A" style:family="table-column">
      <style:table-column-properties style:column-width="6.033cm"/>
    </style:style>
    <style:style style:name="Tablo3.B" style:family="table-column">
      <style:table-column-properties style:column-width="0.556cm"/>
    </style:style>
    <style:style style:name="Tablo3.C" style:family="table-column">
      <style:table-column-properties style:column-width="2.963cm"/>
    </style:style>
    <style:style style:name="Tablo3.A1" style:family="table-cell">
      <style:table-cell-properties fo:padding="0.049cm" fo:border-left="0.035cm solid #808080" fo:border-right="none" fo:border-top="0.035cm solid #808080" fo:border-bottom="0.035cm solid #808080"/>
    </style:style>
    <style:style style:name="Tablo3.C1" style:family="table-cell">
      <style:table-cell-properties fo:padding="0.049cm" fo:border="0.035cm solid #808080"/>
    </style:style>
    <style:style style:name="Tablo3.A2" style:family="table-cell">
      <style:table-cell-properties fo:padding="0.049cm" fo:border-left="0.035cm solid #808080" fo:border-right="none" fo:border-top="none" fo:border-bottom="0.035cm solid #808080"/>
    </style:style>
    <style:style style:name="Tablo3.C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0cm" fo:border="none"/>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cm" fo:border-left="none" fo:border-right="0.035cm solid #000000" fo:border-top="none" fo:border-bottom="none"/>
      <style:text-properties style:font-name="Times New Roman1" fo:font-size="9pt"/>
    </style:style>
    <style:style style:name="P19" style:family="paragraph" style:parent-style-name="Table_20_Contents">
      <style:paragraph-properties fo:margin-left="0cm" fo:margin-right="0.101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fo:font-variant="normal" fo:text-transform="none" fo:color="#800080" fo:letter-spacing="normal" style:text-underline-style="solid" style:text-underline-width="auto" style:text-underline-color="font-color"/>
    </style:style>
    <style:style style:name="T2" style:family="text">
      <style:text-properties style:text-position="33% 80%"/>
    </style:style>
    <style:style style:name="T3" style:family="text">
      <style:text-properties fo:font-size="9pt"/>
    </style:style>
    <style:style style:name="T4" style:family="text">
      <style:text-properties fo:font-size="9pt" fo:letter-spacing="-0.007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 MALLAR SATILACAKTIR</text:p>
      <text:p text:style-name="P5">İzmir İl Özel İdaresi İl Encümeni Başkanlığından:</text:p>
      <text:p text:style-name="P2">Ödemiş yolu üzeri No: 5 Resmi tebligat adresinde bulunan SPK ya bağlı BAY-SAN Nebati Yağ ve Toprak Sanayi Ticaret A.Ş.'deki İzmir İl Özel İdaresine ait olan %96,79 hissemizin satışıyla ilgili Muhammen Bedel Tespit Komisyonu tarafından hazırlanan ve aşağıda gösterilen muhammen bedel üzerinden İl Özel İdaresi Daimi Encümeni tarafından geçici teminatı yazılı şirket hissesi 18/12/2013 Çarşamba günü saat 14.00’de 855 Sok. No: 40 Konak-İZMİR adresindeki İzmir İl Özel İdaresi İl Encümeni toplantı salonunda 2886 Sayılı Devlet İhale Kanununun 36. maddesi gereğince gizli kapalı teklif usulü ile satılacaktır.</text:p>
      <text:p text:style-name="P2">A - ŞİRKETİN TAŞINMAZ MALLARI:</text:p>
      <text:p text:style-name="P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row>
          <table:table-cell table:style-name="Tablo1.A1" office:value-type="string">
            <text:p text:style-name="P6">S. No</text:p>
          </table:table-cell>
          <table:table-cell table:style-name="Tablo1.A1" office:value-type="string">
            <text:p text:style-name="P7">Cinsi</text:p>
          </table:table-cell>
          <table:table-cell table:style-name="Tablo1.A1" office:value-type="string">
            <text:p text:style-name="P7">M<text:span text:style-name="T2">2</text:span>.Si</text:p>
          </table:table-cell>
          <table:table-cell table:style-name="Tablo1.A1" office:value-type="string">
            <text:p text:style-name="P7">İl Özel İdare Hissesi</text:p>
          </table:table-cell>
          <table:table-cell table:style-name="Tablo1.A1" office:value-type="string">
            <text:p text:style-name="P7">Tahmini Bedeli</text:p>
          </table:table-cell>
          <table:table-cell table:style-name="Tablo1.F1" office:value-type="string">
            <text:p text:style-name="P7">Geç. Tem. Tutarı</text:p>
          </table:table-cell>
        </table:table-row>
        <table:table-row>
          <table:table-cell table:style-name="Tablo1.A2" office:value-type="string">
            <text:p text:style-name="P8">01</text:p>
          </table:table-cell>
          <table:table-cell table:style-name="Tablo1.A2" office:value-type="string">
            <text:p text:style-name="P9">Arsa</text:p>
          </table:table-cell>
          <table:table-cell table:style-name="Tablo1.A2" office:value-type="string">
            <text:p text:style-name="P19">20.053.5.m2 =</text:p>
          </table:table-cell>
          <table:table-cell table:style-name="Tablo1.A2" office:value-type="string">
            <text:p text:style-name="P9">% 96,79</text:p>
          </table:table-cell>
          <table:table-cell table:style-name="Tablo1.E2" table:number-rows-spanned="3" office:value-type="string">
            <text:p text:style-name="P17">5.747.951,68.-TL</text:p>
          </table:table-cell>
          <table:table-cell table:style-name="Tablo1.F2" table:number-rows-spanned="3" office:value-type="string">
            <text:p text:style-name="P18">172.438,55.-TL.</text:p>
          </table:table-cell>
        </table:table-row>
        <table:table-row>
          <table:table-cell table:style-name="Tablo1.A2" office:value-type="string">
            <text:p text:style-name="P8">02</text:p>
          </table:table-cell>
          <table:table-cell table:style-name="Tablo1.A2" office:value-type="string">
            <text:p text:style-name="P9">Arsa</text:p>
          </table:table-cell>
          <table:table-cell table:style-name="Tablo1.A2" office:value-type="string">
            <text:p text:style-name="P19">19.872,5.m2 =</text:p>
          </table:table-cell>
          <table:table-cell table:style-name="Tablo1.A2" office:value-type="string">
            <text:p text:style-name="P9">% 96,79</text:p>
          </table:table-cell>
          <table:covered-table-cell/>
          <table:covered-table-cell/>
        </table:table-row>
        <table:table-row>
          <table:table-cell table:style-name="Tablo1.A2" office:value-type="string">
            <text:p text:style-name="P8">03</text:p>
          </table:table-cell>
          <table:table-cell table:style-name="Tablo1.A2" office:value-type="string">
            <text:p text:style-name="P9">Arsa</text:p>
          </table:table-cell>
          <table:table-cell table:style-name="Tablo1.A2" office:value-type="string">
            <text:p text:style-name="P19">3.171.0 m2 =</text:p>
          </table:table-cell>
          <table:table-cell table:style-name="Tablo1.A2" office:value-type="string">
            <text:p text:style-name="P9">% 96,79</text:p>
          </table:table-cell>
          <table:covered-table-cell/>
          <table:covered-table-cell/>
        </table:table-row>
        <table:table-row>
          <table:table-cell table:style-name="Tablo1.A2" office:value-type="string">
            <text:p text:style-name="P8">04</text:p>
          </table:table-cell>
          <table:table-cell table:style-name="Tablo1.A2" office:value-type="string">
            <text:p text:style-name="P9">Arsa</text:p>
          </table:table-cell>
          <table:table-cell table:style-name="Tablo1.A2" office:value-type="string">
            <text:p text:style-name="P19">5.239.0 m2 =</text:p>
          </table:table-cell>
          <table:table-cell table:style-name="Tablo1.A2" office:value-type="string">
            <text:p text:style-name="P9">% 96,79</text:p>
          </table:table-cell>
          <table:table-cell table:style-name="Tablo1.E5" table:number-rows-spanned="2" table:number-columns-spanned="2" office:value-type="string">
            <text:p text:style-name="P9">(% 96,79 LUK HİSSE MİKTARI)</text:p>
            <text:p text:style-name="P9">(KDV DAHİL)</text:p>
          </table:table-cell>
          <table:covered-table-cell/>
        </table:table-row>
        <table:table-row>
          <table:table-cell table:style-name="Tablo1.A2" office:value-type="string">
            <text:p text:style-name="P8">05</text:p>
          </table:table-cell>
          <table:table-cell table:style-name="Tablo1.A2" office:value-type="string">
            <text:p text:style-name="P9">(Arazi) Tarla</text:p>
          </table:table-cell>
          <table:table-cell table:style-name="Tablo1.A2" office:value-type="string">
            <text:p text:style-name="P19">15.425.0 m2 =</text:p>
          </table:table-cell>
          <table:table-cell table:style-name="Tablo1.A2" office:value-type="string">
            <text:p text:style-name="P9">% 96,79</text:p>
          </table:table-cell>
          <table:covered-table-cell/>
          <table:covered-table-cell/>
        </table:table-row>
      </table:table>
      <text:p text:style-name="P4"> </text:p>
      <text:p text:style-name="P2">B- 2013 EKİM AYI SONU İTİBARİYLE ŞİRKETİN BANKA MEVCUDU:</text:p>
      <text:p text:style-name="P4"> </text:p>
      <table:table table:name="Tablo2" table:style-name="Tablo2">
        <table:table-column table:style-name="Tablo2.A"/>
        <table:table-column table:style-name="Tablo2.B"/>
        <table:table-column table:style-name="Tablo2.C"/>
        <table:table-column table:style-name="Tablo2.A"/>
        <table:table-row>
          <table:table-cell table:style-name="Tablo2.A1" office:value-type="string">
            <text:p text:style-name="P6">Banka Mevcudu</text:p>
          </table:table-cell>
          <table:table-cell table:style-name="Tablo2.A1" office:value-type="string">
            <text:p text:style-name="P7">İl Özel İdare His.</text:p>
          </table:table-cell>
          <table:table-cell table:style-name="Tablo2.A1" office:value-type="string">
            <text:p text:style-name="P7">İhale Bed. Dahil</text:p>
            <text:p text:style-name="P7">Ed. K. Ol. Mikt.</text:p>
          </table:table-cell>
          <table:table-cell table:style-name="Tablo2.D1" office:value-type="string">
            <text:p text:style-name="P7">Geçici Tem. Tutarı</text:p>
          </table:table-cell>
        </table:table-row>
        <table:table-row>
          <table:table-cell table:style-name="Tablo2.A2" office:value-type="string">
            <text:p text:style-name="P8">779.913,00.-TL</text:p>
          </table:table-cell>
          <table:table-cell table:style-name="Tablo2.A2" office:value-type="string">
            <text:p text:style-name="P9">% 96,79</text:p>
          </table:table-cell>
          <table:table-cell table:style-name="Tablo2.A2" office:value-type="string">
            <text:p text:style-name="P9">754.877,79.-TL</text:p>
          </table:table-cell>
          <table:table-cell table:style-name="Tablo2.D2" office:value-type="string">
            <text:p text:style-name="P9">22.646,33.-TL</text:p>
          </table:table-cell>
        </table:table-row>
      </table:table>
      <text:p text:style-name="P4"> </text:p>
      <table:table table:name="Tablo3" table:style-name="Tablo3">
        <table:table-column table:style-name="Tablo3.A"/>
        <table:table-column table:style-name="Tablo3.B"/>
        <table:table-column table:style-name="Tablo3.C"/>
        <table:table-row>
          <table:table-cell table:style-name="Tablo3.A1" office:value-type="string">
            <text:p text:style-name="P6">MUHAMMEN BEDEL (KDV DAHİL)</text:p>
          </table:table-cell>
          <table:table-cell table:style-name="Tablo3.A1" office:value-type="string">
            <text:p text:style-name="P13">=</text:p>
          </table:table-cell>
          <table:table-cell table:style-name="Tablo3.C1" office:value-type="string">
            <text:p text:style-name="P13">6.502.829,47.-TL.</text:p>
          </table:table-cell>
        </table:table-row>
        <table:table-row>
          <table:table-cell table:style-name="Tablo3.A2" office:value-type="string">
            <text:p text:style-name="P8">% 3 GEÇİCİ TEMİNATI</text:p>
          </table:table-cell>
          <table:table-cell table:style-name="Tablo3.A2" office:value-type="string">
            <text:p text:style-name="P16">=</text:p>
          </table:table-cell>
          <table:table-cell table:style-name="Tablo3.C2" office:value-type="string">
            <text:p text:style-name="P16">195.084,88.-TL.</text:p>
          </table:table-cell>
        </table:table-row>
      </table:table>
      <text:p text:style-name="P4"> </text:p>
      <text:p text:style-name="P2">C - DİĞER HÜKÜMLER:</text:p>
      <text:p text:style-name="P2">1 - İhale konusu paylar ve diğer haklarla ilgili verilen bilgiler, ilanlar ve işbu şartname hükümleri taahhüt niteliğinde olmayıp, genel bilgi niteliğindedir.</text:p>
      <text:p text:style-name="P2">2 - Satışı yapılacak pay sahibi olan İzmir İl Özel İdaresi 2886 sayılı Devlet İhale Kanunu hükümlerine tabidir.</text:p>
      <text:p text:style-name="P2">3 - İhale şartnamesi ve diğer evraklar mesai saatleri içerisinde 855 Sokak No: 40 Konak İzmir adresindeki İl Özel İdaresi hizmet binasında bulunan Encümen Müdürlüğünde ücretsiz görülebilir. Satışa iştirak edenler şartnamesi ve eklerini görmüş ve içeriğini kabul etmiş sayılırlar.</text:p>
      <text:p text:style-name="P2">4 - İhaleye iştirak edecekler, 2886 Sayılı Devlet İhale Kanununun da belirtilen esaslara uygun olarak hazırlayacağı teklif zarfını yukarıda belirtilen ihale günü ve saatine kadar Encümen Müdürlüğüne teslim edeceklerdir. Telgraf, faksla müracaatlar ve postadaki gecikmeler kabul edilmeyecektir.</text:p>
      <text:p text:style-name="P2">5 - İhaleye katılacakların hazırlayacakları teklif zarflarında:</text:p>
      <text:p text:style-name="P21"><text:span text:style-name="T3">a. İç zarfa konulacak teklif mektubunda, şartname ve eklerinin tamamen okunup kabul edildiğinin belirtilmesi, ihaleye konu satışla ilgili teklif edilen fiyatın rakam ve yazıyla belirtmesi ve mektubunu ihaleye iştirak eden gerçek yada tüzel kişinin adı soyadı varsa unvanı belirtilerek teklif sahibi veya temsile yetkili vekil tarafından imzalanmış olması gerekmektedir. Düzenlenen teklif mektubu iç zarfa konularak zarfın üzerine isteklinin adı, soyadı varsa unvanı ve kaşesi basılıp tebligata esas açık adresi yazılarak zarfın yapıştırılan yeri istekli tarafından imzalanacaktır. Bunların olmaması durumunda teklif geçersiz sayılacaktır.</text:span></text:p>
      <text:p text:style-name="P21"><text:span text:style-name="T3">b. Dış zarf ise, teklif mektubunu içeren iç zarf, ihale bedeli olan 6.502.829,47.-TL nin % 3 geçici teminat tutarı olan 195.085,88.-TL (Yüzdoksanbeşbinseksenbeşlira-seksensekizkuruş.)un yukarıda belirtilen hesaba işin adı belirtilerek yatırıldığına dair banka dekontu, tahvil, hisse senedi veya teminat mektubu ve idarenin hazırlamış olduğu yazılı tüm hususların kabul edildiğine dair imzalanmış, kaşelenmiş İdari ve Teknik Şartname.</text:span></text:p>
      <text:p text:style-name="P2">Gerçek kişiler için kanuni ikametgah belgesi ve tebligata esas olarak göstereceği açık adresini, telefonunu ve varsa e-posta adresini belirten beyanı, noter tasdikli imza sirküsünü, T.C numarası yazılı kimlik fotokopisini.</text:p>
      <text:p text:style-name="P2">Tüzel kişi olması halinde Ticaret Sicil Müdürlüğünden 2013 yılında alınmış Ticaret Siciline kayıtlı olduklarını gösterir belge ve tüzel kişi adına ihaleye katılacakların teklif vermeye ve temsile yetkili olduklarına dair şirketin bu konuda karar almaya yetkili organlarından aldıkları yetki belgesinin ve noter onaylı imza sirkü örneklerinin aslı yada noter onaylı suretleri.</text:p>
      <text:p text:style-name="P21"><text:span text:style-name="T3">Vekaleten</text:span> <text:span text:style-name="T3">ihaleye katılma halinde istekli adına bu işle ilgili olduğu açıkça belirtilen noter tasdikli vekaletname ve katılan kişinin noter tasdikli imza sirküsü.</text:span></text:p>
      <text:p text:style-name="P2">Yabancı istekliler için Türkiye'de gayrimenkul edinilmesine ilişkin kanuni şartları taşımak ve Türkiye'de tebligat için adres beyanı, irtibat için telefon numarası varsa e-posta adresi. (Yabancı isteklilerce sunulacak yabancı ülkelerden temini gereken belgelerin ait olduğu ülke mevzuatına göre düzenlenmesi ve alındığı ülkedeki Türkiye Cumhuriyeti Konsolosluğunca veya Türk Dışişleri Bakanlığınca onaylı olması veya ''apostille'' kaşesi taşıması gerekir.)</text:p>
      <text:p text:style-name="P2">Ortak girişim olması halinde noter tasdikli ortak girişim beyannamesi ile ortaklarca imzalı ortaklık sözleşmesi ve her ortak için yukarıda belirtilen belgeler. İç zarf la birlikte dış zarfa konularak üzerine isteklinin adı, soyadı varsa unvanı, kaşesi, açık adresi ve ihale konusu ile işin adı yazılarak kapatılıp yapıştırma yerleri imza varsa kaşelenecektir.</text:p>
      <text:p text:style-name="P2">6 - Başvuru dosyası idareye verildikten sonra her ne suretle olursa olsun son müracaat tarihinden önce dahi olsa teklif zarfı içindeki teklif ve belgeler değiştirilemez, eksik evrak tamamlanamaz.</text:p>
      <text:p text:style-name="P2">7 - Kendisi adına asaleten yada başkası adına vekaleten ancak tek bir başvuru yapılabilir. mükerrer başvuru yapıldığının anlaşılması halinde ilgilinin tüm teklifleri geçersiz sayılır.</text:p>
      <text:p text:style-name="P2">8 - İhale ilanı ve şartnamede belirtilmeyen hususlarda 2886 Sayılı Devlet İhale Kanunun hükümleri uygulanır.</text:p>
      <text:p text:style-name="P2">9 - İhale Komisyonunun 1. ve 2. derece dahil kan ve sıhri hısımları ve bunlarla doğrudan veya dolaylı ilişkide bulunan kişiler, doğrudan veya dolaylı olarak ihaleye katılamazlar.</text:p>
      <text:p text:style-name="P2">10 - İhale Komisyonu olan İl Encümeni ihaleyi yapıp yapmamakta serbesttir.</text:p>
      <text:p text:style-name="P21"><text:span text:style-name="T4">11 - Satış şartnamesinde veya onun uygulamasından doğan uyuşmazlıkların çözümlenmesinde</text:span> <text:span text:style-name="T3">İzmir Mahkeme ve İcra Daireleri yetkili olacaktır.</text:span></text:p>
      <text:p text:style-name="P2">12 - İşbu satış şartnamesi üzerinde istekliler tarafından hiçbir şekilde silinti, kazıntı veya ilaveler yapılamaz. Yapılacak ilaveler, silinti ve kazıntılar geçersiz sayılır.</text:p>
      <text:p text:style-name="P2">13 - Satış bedeli üzerinden alınacak her türlü vergi, resim ve harçlar alıcıya aittir.</text:p>
      <text:p text:style-name="P2">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OpenSymbol" svg:font-family="OpenSymbol"/>
    <style:font-face style:name="Tahoma1"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5M56S</meta:editing-duration>
    <meta:editing-cycles>930</meta:editing-cycles>
    <meta:generator>OpenOffice.org/3.3$Win32 OpenOffice.org_project/330m20$Build-9567</meta:generator>
    <dc:date>2013-12-06T13:32:38.20</dc:date>
    <meta:document-statistic meta:table-count="3" meta:image-count="0" meta:object-count="0" meta:page-count="1" meta:paragraph-count="78" meta:word-count="827" meta:character-count="5970"/>
    <meta:user-defined meta:name="Info 1"/>
    <meta:user-defined meta:name="Info 2"/>
    <meta:user-defined meta:name="Info 3"/>
    <meta:user-defined meta:name="Info 4"/>
  </office:meta>
</office:document-meta>
</file>