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2.7cm" table:align="left"/>
    </style:style>
    <style:style style:name="Tablo1.A" style:family="table-column">
      <style:table-column-properties style:column-width="12.7cm"/>
    </style:style>
    <style:style style:name="Tablo1.A1" style:family="table-cell">
      <style:table-cell-properties fo:padding="0.132cm" fo:border="none"/>
    </style:style>
    <style:style style:name="Tablo2" style:family="table">
      <style:table-properties style:width="12.435cm" style:rel-width="100%" table:align="left"/>
    </style:style>
    <style:style style:name="Tablo2.A" style:family="table-column">
      <style:table-column-properties style:column-width="12.435cm" style:rel-column-width="65535*"/>
    </style:style>
    <style:style style:name="Tablo3" style:family="table">
      <style:table-properties style:width="11.906cm" table:align="left"/>
    </style:style>
    <style:style style:name="Tablo3.A" style:family="table-column">
      <style:table-column-properties style:column-width="2.579cm"/>
    </style:style>
    <style:style style:name="Tablo3.B" style:family="table-column">
      <style:table-column-properties style:column-width="9.327cm"/>
    </style:style>
    <style:style style:name="Tablo3.1" style:family="table-row">
      <style:table-row-properties fo:background-color="#98b1c5">
        <style:background-image/>
      </style:table-row-properties>
    </style:style>
    <style:style style:name="Tablo3.A1" style:family="table-cell">
      <style:table-cell-properties fo:padding="0.053cm" fo:border="none"/>
    </style:style>
    <style:style style:name="Tablo3.2" style:family="table-row">
      <style:table-row-properties fo:background-color="#f2f2f2">
        <style:background-image/>
      </style:table-row-properties>
    </style:style>
    <style:style style:name="Tablo3.5" style:family="table-row">
      <style:table-row-properties fo:background-color="#ffffff">
        <style:background-image/>
      </style:table-row-properties>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text-align="start" style:justify-single-word="false" fo:padding-left="0.049cm" fo:padding-right="0.132cm" fo:padding-top="0.049cm" fo:padding-bottom="0.049cm" fo:border="0.002cm solid #c8d7e3"/>
    </style:style>
    <style:style style:name="P3"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4" style:family="paragraph" style:parent-style-name="Table_20_Contents">
      <style:paragraph-properties fo:text-align="start" style:justify-single-word="false" fo:padding="0.049cm" fo:border="0.002cm solid #c8d7e3"/>
    </style:style>
    <style:style style:name="P5" style:family="paragraph" style:parent-style-name="Table_20_Contents">
      <style:paragraph-properties fo:text-align="start" style:justify-single-word="false" fo:padding="0.049cm" fo:border="0.002cm solid #c8d7e3"/>
      <style:text-properties fo:color="#3e3e3e" style:font-name="Verdana"/>
    </style:style>
    <style:style style:name="P6" style:family="paragraph" style:parent-style-name="Table_20_Contents">
      <style:paragraph-properties fo:text-align="start" style:justify-single-word="false" fo:padding="0.049cm" fo:border="0.002cm solid #c8d7e3"/>
      <style:text-properties fo:color="#3e3e3e"/>
    </style:style>
    <style:style style:name="P7" style:family="paragraph" style:parent-style-name="Table_20_Contents">
      <style:text-properties fo:font-size="2pt" style:font-size-asian="2pt" style:font-size-complex="2pt"/>
    </style:style>
    <style:style style:name="P8" style:family="paragraph" style:parent-style-name="Table_20_Contents">
      <style:paragraph-properties fo:text-align="start" style:justify-single-word="false" fo:padding-left="0.049cm" fo:padding-right="0.132cm" fo:padding-top="0.049cm" fo:padding-bottom="0.049cm" fo:border="0.002cm solid #c8d7e3"/>
    </style:style>
    <style:style style:name="P9"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10" style:family="paragraph" style:parent-style-name="Table_20_Contents">
      <style:paragraph-properties fo:text-align="start" style:justify-single-word="false" fo:padding="0.049cm" fo:border="0.002cm solid #c8d7e3"/>
    </style:style>
    <style:style style:name="P11" style:family="paragraph" style:parent-style-name="Table_20_Contents">
      <style:paragraph-properties fo:text-align="start" style:justify-single-word="false" fo:padding="0.049cm" fo:border="0.002cm solid #c8d7e3"/>
      <style:text-properties fo:color="#3e3e3e" style:font-name="Verdana"/>
    </style:style>
    <style:style style:name="P12" style:family="paragraph" style:parent-style-name="Standard">
      <style:paragraph-properties fo:margin-left="0cm" fo:margin-right="0cm" fo:margin-top="0cm" fo:margin-bottom="0cm" fo:text-indent="0cm" style:auto-text-indent="false"/>
    </style:style>
    <style:style style:name="P13" style:family="paragraph" style:parent-style-name="Standard">
      <style:paragraph-properties fo:margin-left="0cm" fo:margin-right="0cm" fo:margin-top="0cm" fo:margin-bottom="0cm" fo:text-indent="0cm" style:auto-text-indent="false"/>
      <style:text-properties fo:font-variant="normal" fo:text-transform="none" fo:color="#000000" style:font-name="Verdana" fo:font-size="12.75pt" fo:letter-spacing="normal" fo:font-style="normal" fo:font-weight="bold"/>
    </style:style>
    <style:style style:name="P14" style:family="paragraph" style:parent-style-name="Standard">
      <style:paragraph-properties fo:text-align="start" style:justify-single-word="false" fo:padding="0.049cm" fo:border="0.002cm solid #c8d7e3"/>
      <style:text-properties fo:font-variant="normal" fo:text-transform="none" fo:color="#000000" style:font-name="Verdana" fo:font-size="12.75pt" fo:letter-spacing="normal" fo:font-style="normal" fo:font-weight="bold"/>
    </style:style>
    <style:style style:name="T1" style:family="text">
      <style:text-properties fo:color="#ffffff" style:font-name="Verdana" fo:font-size="8.25pt"/>
    </style:style>
    <style:style style:name="T2" style:family="text">
      <style:text-properties fo:color="#3e3e3e" style:font-name="Verdana"/>
    </style:style>
    <style:style style:name="T3" style:family="text">
      <style:text-properties fo:color="#3e3e3e" style:font-name="Verdana" style:font-name-asian="Verdana" style:font-name-complex="Verdana"/>
    </style:style>
    <style:style style:name="T4" style:family="text">
      <style:text-properties fo:color="#000000" style:text-line-through-style="none" style:font-name="Verdana" style:text-underline-style="none" style:text-blinking="false"/>
    </style:style>
    <style:style style:name="T5" style:family="text">
      <style:text-properties fo:color="#000000" style:text-line-through-style="none" style:text-underline-style="none" style:text-blinking="false"/>
    </style:style>
    <style:style style:name="Sect1" style:family="section">
      <style:section-properties fo:margin-left="0cm" fo:margin-right="0cm" style:editable="false">
        <style:columns fo:column-count="1" fo:column-gap="0cm"/>
      </style:section-properties>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İhale İlanları</text:p>
      <table:table table:name="Tablo1" table:style-name="Tablo1">
        <table:table-column table:style-name="Tablo1.A"/>
        <table:table-row>
          <table:table-cell table:style-name="Tablo1.A1" office:value-type="string">
            <table:table table:name="Tablo2" table:style-name="Tablo2">
              <table:table-column table:style-name="Tablo2.A"/>
              <table:table-row>
                <table:table-cell office:value-type="string">
                  <text:section text:style-name="Sect1" text:name="WebPartWPQ1">
                    <table:table table:name="Tablo3" table:style-name="Tablo3">
                      <table:table-column table:style-name="Tablo3.A"/>
                      <table:table-column table:style-name="Tablo3.B"/>
                      <table:table-row table:style-name="Tablo3.1">
                        <table:table-cell table:style-name="Tablo3.A1" office:value-type="string">
                          <text:p text:style-name="P2"><text:span text:style-name="Strong_20_Emphasis"><text:span text:style-name="T1">İhale Konusu:</text:span></text:span></text:p>
                        </table:table-cell>
                        <table:table-cell table:style-name="Tablo3.A1" office:value-type="string">
                          <text:p text:style-name="P3">Avrupa Yakası 1. ve 3. Bölge Yağmursuyu Kanalı Yapılması yapım işi</text:p>
                        </table:table-cell>
                      </table:table-row>
                      <table:table-row table:style-name="Tablo3.2">
                        <table:table-cell table:style-name="Tablo3.A1" office:value-type="string">
                          <text:p text:style-name="P4"><text:span text:style-name="Strong_20_Emphasis"><text:span text:style-name="T2">İhale Kayıt No:</text:span></text:span></text:p>
                        </table:table-cell>
                        <table:table-cell table:style-name="Tablo3.A1" office:value-type="string">
                          <text:p text:style-name="P5">2013/138248</text:p>
                        </table:table-cell>
                      </table:table-row>
                      <table:table-row table:style-name="Tablo3.2">
                        <table:table-cell table:style-name="Tablo3.A1" office:value-type="string">
                          <text:p text:style-name="P4"><text:span text:style-name="Strong_20_Emphasis"><text:span text:style-name="T2">İhale Tarih ve Saati:</text:span></text:span></text:p>
                        </table:table-cell>
                        <table:table-cell table:style-name="Tablo3.A1" office:value-type="string">
                          <text:p text:style-name="P5">05/11/2013 10:00</text:p>
                        </table:table-cell>
                      </table:table-row>
                      <table:table-row table:style-name="Tablo3.2">
                        <table:table-cell table:style-name="Tablo3.A1" office:value-type="string">
                          <text:p text:style-name="P4"><text:span text:style-name="Strong_20_Emphasis"><text:span text:style-name="T2">İlgili Müdürlük/Birim</text:span></text:span></text:p>
                        </table:table-cell>
                        <table:table-cell table:style-name="Tablo3.A1" office:value-type="string">
                          <text:p text:style-name="P5">Avrupa Yakası Yol Bakım ve Onarım Müdürlüğü</text:p>
                        </table:table-cell>
                      </table:table-row>
                      <table:table-row table:style-name="Tablo3.5">
                        <table:table-cell table:style-name="Tablo3.A1" office:value-type="string">
                          <text:p text:style-name="P4"><text:span text:style-name="Strong_20_Emphasis"><text:span text:style-name="T2">İlgili Adres:</text:span></text:span></text:p>
                        </table:table-cell>
                        <table:table-cell table:style-name="Tablo3.A1" office:value-type="string">
                          <text:p text:style-name="P5">Topçular Mah. Beylerbeyi Cad. (Topkapı - Edirnekapı Cad. ) No:4 34087 Eyüp /İSTANBUL</text:p>
                        </table:table-cell>
                      </table:table-row>
                      <table:table-row table:style-name="Tablo3.2">
                        <table:table-cell table:style-name="Tablo3.A1" office:value-type="string">
                          <text:p text:style-name="P4"><text:span text:style-name="Strong_20_Emphasis"><text:span text:style-name="T2">İlgili Telefon:</text:span></text:span></text:p>
                        </table:table-cell>
                        <table:table-cell table:style-name="Tablo3.A1" office:value-type="string">
                          <text:p text:style-name="P5">2124537950</text:p>
                        </table:table-cell>
                      </table:table-row>
                      <table:table-row table:style-name="Tablo3.5">
                        <table:table-cell table:style-name="Tablo3.A1" office:value-type="string">
                          <text:p text:style-name="P4"><text:span text:style-name="Strong_20_Emphasis"><text:span text:style-name="T2">İlgili Faks:</text:span></text:span></text:p>
                        </table:table-cell>
                        <table:table-cell table:style-name="Tablo3.A1" office:value-type="string">
                          <text:p text:style-name="P5">2124537952</text:p>
                        </table:table-cell>
                      </table:table-row>
                      <table:table-row table:style-name="Tablo3.2">
                        <table:table-cell table:style-name="Tablo3.A1" office:value-type="string">
                          <text:p text:style-name="P4"><text:span text:style-name="Strong_20_Emphasis"><text:span text:style-name="T2">İlgili E-Posta:</text:span></text:span></text:p>
                        </table:table-cell>
                        <table:table-cell table:style-name="Tablo3.A1" office:value-type="string">
                          <text:p text:style-name="P5">abdurrahman.atmaca@ibb.gov.tr</text:p>
                        </table:table-cell>
                      </table:table-row>
                      <table:table-row table:style-name="Tablo3.5">
                        <table:table-cell table:style-name="Tablo3.A1" office:value-type="string">
                          <text:p text:style-name="P4"><text:span text:style-name="Strong_20_Emphasis"><text:span text:style-name="T2">İhalenin Yapılacağı Yer:</text:span></text:span></text:p>
                        </table:table-cell>
                        <table:table-cell table:style-name="Tablo3.A1" office:value-type="string">
                          <text:p text:style-name="P5">İstanbul Büyükşehir Belediyesi ek hizmet binası İhale İşleri Müdürlüğü M. Nezihi Özmen Mah. Kasım Sok. No:62 Kat:4 Merter / İSTANBUL</text:p>
                        </table:table-cell>
                      </table:table-row>
                      <table:table-row table:style-name="Tablo3.2">
                        <table:table-cell table:style-name="Tablo3.A1" office:value-type="string">
                          <text:p text:style-name="P4"><text:span text:style-name="Strong_20_Emphasis"><text:span text:style-name="T2">İhale Türü:</text:span></text:span></text:p>
                        </table:table-cell>
                        <table:table-cell table:style-name="Tablo3.A1" office:value-type="string">
                          <text:p text:style-name="P5">YAPIM</text:p>
                        </table:table-cell>
                      </table:table-row>
                      <table:table-row table:style-name="Tablo3.5">
                        <table:table-cell table:style-name="Tablo3.A1" office:value-type="string">
                          <text:p text:style-name="P4"><text:span text:style-name="Strong_20_Emphasis"><text:span text:style-name="T2">İhale Usulü:</text:span></text:span></text:p>
                        </table:table-cell>
                        <table:table-cell table:style-name="Tablo3.A1" office:value-type="string">
                          <text:p text:style-name="P5">Açık İhale</text:p>
                        </table:table-cell>
                      </table:table-row>
                      <table:table-row table:style-name="Tablo3.2">
                        <table:table-cell table:style-name="Tablo3.A1" office:value-type="string">
                          <text:p text:style-name="P4"><text:span text:style-name="Strong_20_Emphasis"><text:span text:style-name="T2">Niteliği ve Miktarı:</text:span></text:span></text:p>
                        </table:table-cell>
                        <table:table-cell table:style-name="Tablo3.A1" office:value-type="string">
                          <text:p text:style-name="P5">İhalenin niteliği, türü ve miktarına ilişkin ayrıntılı bilgiye EKAP’ta (Elektronik Kamu Alımları Platformu) yer alan ihale dokümanı içinde bulunan idari şartnameden ulaşılabilir. https://ekap.kik.gov.tr/EKAP/</text:p>
                        </table:table-cell>
                      </table:table-row>
                      <table:table-row table:style-name="Tablo3.5">
                        <table:table-cell table:style-name="Tablo3.A1" office:value-type="string">
                          <text:p text:style-name="P4"><text:span text:style-name="Strong_20_Emphasis"><text:span text:style-name="T2">Hizmetin Yapılacağı Yer / Teslim Yeri:</text:span></text:span></text:p>
                        </table:table-cell>
                        <table:table-cell table:style-name="Tablo3.A1" office:value-type="string">
                          <text:p text:style-name="P5">İstanbul Büyükşehir Belediyesi ek hizmet binası İhale İşleri Müdürlüğü M. Nezihi Özmen Mah. Kasım Sok. No:62 Kat:4 Merter / İSTANBUL</text:p>
                        </table:table-cell>
                      </table:table-row>
                      <table:table-row table:style-name="Tablo3.2">
                        <table:table-cell table:style-name="Tablo3.A1" office:value-type="string">
                          <text:p text:style-name="P4"><text:span text:style-name="Strong_20_Emphasis"><text:span text:style-name="T2">İşin Süresi / Teslim Tarihi:</text:span></text:span></text:p>
                        </table:table-cell>
                        <table:table-cell table:style-name="Tablo3.A1" office:value-type="string">
                          <text:p text:style-name="P5">Yer tesliminden itibaren 365 (üçyüzaltmışbeş) takvim günüdür.</text:p>
                        </table:table-cell>
                      </table:table-row>
                      <table:table-row table:style-name="Tablo3.5">
                        <table:table-cell table:style-name="Tablo3.A1" office:value-type="string">
                          <text:p text:style-name="P4"><text:span text:style-name="Strong_20_Emphasis"><text:span text:style-name="T2">İlan Sayısı:</text:span></text:span></text:p>
                        </table:table-cell>
                        <table:table-cell table:style-name="Tablo3.A1" office:value-type="string">
                          <text:p text:style-name="P1"/>
                        </table:table-cell>
                      </table:table-row>
                      <table:table-row table:style-name="Tablo3.2">
                        <table:table-cell table:style-name="Tablo3.A1" office:value-type="string">
                          <text:p text:style-name="P4"><text:span text:style-name="Strong_20_Emphasis"><text:span text:style-name="T2">İlan Metni:</text:span></text:span></text:p>
                        </table:table-cell>
                        <table:table-cell table:style-name="Tablo3.A1" office:value-type="string">
                          <text:p text:style-name="P4"><text:span text:style-name="T2">İSTANBUL BÜYÜKŞEHİR BELEDİYESİ<text:line-break/>YAĞMURSUYU KANALI YAPTIRILACAKTIR<text:line-break/>Avrupa Yakası 1. ve 3. Bölge Yağmursuyu Kanalı Yapılması yapım işi 4734 sayılı Kamu İhale Kanununun 19 uncu maddesine göre açık ihale usulü ile ihale edilecektir. İhaleye ilişkin ayrıntılı bilgiler aşağıda yer almaktadır.<text:line-break/>İhale Kayıt Numarası : 2013/138248<text:line-break/>1-İdarenin<text:line-break/>a) Adresi : Topçular Mahallesi Beylerbeyi Cad. 4 TOPKAPI-EDİRNEKAPI EYÜP/İSTANBUL<text:line-break/>b) Telefon ve faks numarası : 2124537950 - 2124537952<text:line-break/>c) Elektronik Posta Adresi : </text:span><text:a xlink:type="simple" xlink:href="mailto:abdurrahman.atmaca@ibb.gov.tr"><text:span text:style-name="T4">abdurrahman.atmaca@ibb.gov.tr</text:span></text:a><text:span text:style-name="T2"><text:line-break/>ç) İhale dokümanının görülebileceği internet adresi  : </text:span><text:a xlink:type="simple" xlink:href="https://ekap.kik.gov.tr/EKAP/"><text:span text:style-name="T4">https://ekap.kik.gov.tr/EKAP/</text:span></text:a></text:p>
                          <text:p text:style-name="P5">2-İhale konusu yapım işinin <text:line-break/>a) Niteliği, türü ve miktarı  : İhalenin niteliği, türü ve miktarına ilişkin ayrıntılı bilgiye EKAP’ta (Elektronik Kamu Alımları Platformu) yer alan ihale dokümanı içinde bulunan idari şartnameden ulaşılabilir. <text:line-break/>b) Yapılacağı yer : Avrupa Yakası 1. ve 3. Bölge Ana Ulaşım Yolları<text:line-break/>c) İşe başlama tarihi : Sözleşmenin imzalandığı tarihten itibaren 5 gün içinde <text:line-break/>yer teslimi yapılarak işe başlanacaktır. <text:line-break/>ç) İşin süresi : Yer tesliminden itibaren 365 (üçyüzaltmışbeş) takvim günüdür. <text:line-break/>3- İhalenin <text:line-break/>a) Yapılacağı yer : İstanbul Büyükşehir Belediyesi ek hizmet binası İhale İşleri Müdürlüğü M. Nezihi Özmen Mah. Kasım Sok. No:62 Kat:4 Merter / İSTANBUL <text:line-break/>b) Tarihi ve saati : 05.11.2013 - 10:00<text:line-break/>4. İhaleye katılabilme şartları ve istenilen belgeler ile yeterlik değerlendirmesinde uygulanacak kriterler:<text:line-break/>4.1. İhaleye katılma şartları ve istenilen belgeler: <text:line-break/>4.1.1. Mevzuatı gereği kayıtlı olduğu Ticaret ve/veya Sanayi Odası ya da Esnaf ve Sanatkarlar Odası veya ilgili Meslek Odası Belgesi. <text:line-break/>4.1.1.1. Gerçek kişi olması halinde, kayıtlı olduğu ticaret ve/veya sanayi odasından ya da esnaf ve sânatkar odasından veya ilgili meslek odasından, ilk ilan veya ihale tarihinin içinde bulunduğu yılda alınmış, odaya kayıtlı olduğunu gösterir belge, <text:line-break/>4.1.1.2. Tüzel kişi olması halinde, ilgili mevzuatı gereği kayıtlı bulunduğu Ticaret ve/veya Sanayi Odasından, ilk ilan veya ihale tarihinin içinde bulunduğu yılda alınmış, tüzel kişiliğin odaya kayıtlı olduğunu gösterir belge,<text:line-break/>4.1.2. Teklif vermeye yetkili olduğunu gösteren İmza Beyannamesi veya İmza Sirküleri. <text:line-break/>4.1.2.1. Gerçek kişi olması halinde, noter tasdikli imza beyannamesi. <text:line-break/>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4.1.3. Şekli ve içeriği İdari Şartnamede belirlenen teklif mektubu. <text:line-break/>4.1.4. Şekli ve içeriği İdari Şartnamede belirlenen geçici teminat. <text:line-break/>4.1.5İhale konusu işte idarenin onayı ile alt yüklenici çalıştırılabilir. Ancak işin tamamı alt yüklenicilere yaptırılamaz. İstekliler, ihale konusu yapım işinde alt yüklenicilere yaptırmayı düşündükleri işlere ait listeyi teklif ekinde vereceklerdir. <text:line-break/>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 <text:line-break/>4.2. Ekonomik ve mali yeterliğe ilişkin belgeler ve bu belgelerin taşıması gereken kriterler:<text:line-break/>4.2.1 Bankalardan temin edilecek belgeler:<text:line-break/>Teklif edilen bedelin % 10 dan az olmamak üzere istekli tarafından belirlenecek tutarda bankalar nezdindeki kullanılmamış nakdi veya gayrinakdi kredisini ya da üzerinde kısıtlama bulunmayan mevduatını gösteren banka referans mektubu, <text:line-break/>Bu kriterler, mevduat ve kredi tutarları toplanmak ya da birden fazla banka referans mektubu sunulmak suretiyle de sağlanabilir. <text:line-break/>4.2.2. İsteklinin ihalenin yapıldığı yıldan önceki yıla ait yıl sonu bilançosu veya eşdeğer belgeleri:<text:line-break/>İsteklinin ihalenin yapıldığı yıldan önceki yıla ait yıl sonu bilançosu veya eşdeğer belgeleri; <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line-break/>4.2.3. İş hacmini gösteren belgeler:<text:line-break/>İsteklinin ihalenin yapıldığı yıldan önceki yıla ait, aşağıda belirtilen belgelerden birini sunması yeterlidir;<text:line-break/>a) Toplam cirosunu gösteren gelir tablosu, <text:line-break/>b) Taahhüt altında devam eden yapım işlerinin gerçekleştirilen kısmının veya bitirilen yapım işlerinin parasal tutarını gösteren faturalar. <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p>
                          <text:p text:style-name="P5">4.3. Mesleki ve Teknik yeterliğe ilişkin belgeler ve bu belgelerin taşıması gereken kriterler:<text:line-break/>4.3.1. İş deneyim belgeleri:<text:line-break/>Son on beş yıl içinde bedel içeren bir sözleşme kapsamında taahhüt edilen ve teklif edilen bedelin % 70 oranından az olmamak üzere ihale konusu iş veya benzer işlere ilişkin iş deneyimini gösteren belgeler.</text:p>
                          <text:p text:style-name="P5">4.4.Bu ihalede benzer iş olarak kabul edilecek işler ve benzer işlere denk sayılacak mühendislik ve mimarlık bölümleri:<text:line-break/>4.4.1. Bu ihalede benzer iş olarak kabul edilecek işler: <text:line-break/>(A) ALT YAPI İŞLERİ<text:line-break/>IV. GRUP: İÇME-KULLANMA SUYU VE KANALİZASYON İŞLERİ<text:line-break/>1. Kanalizasyon şebekeleri<text:line-break/>2. Yağmursuyu şebekeleri<text:line-break/>3. İçme ve kullanma suyu şebekeleri<text:line-break/>4. Mikrotünel işleri<text:line-break/> <text:line-break/>4.4.2. Benzer işe denk sayılacak mühendislik veya mimarlık bölümleri:<text:line-break/>İnşaat Mühendisliği<text:line-break/>5.Ekonomik açıdan en avantajlı teklif sadece fiyat esasına göre belirlenecektir.<text:line-break/>6. İhale yerli ve yabancı tüm isteklilere açıktır.<text:line-break/>İhale yerli ve yabancı tüm isteklilere açık olup Kamu İhale Kurumu tarafından belirlenen esaslar çerçevesinde yerli istekliler lehine % 15 oranında fiyat avantajı uygulanacaktır. <text:line-break/>7. İhale dokümanının görülmesi ve satın alınması: <text:line-break/>7.1. İhale dokümanı, idarenin adresinde görülebilir ve 250 TRY (Türk Lirası) karşılığı İstanbul Büyükşehir Belediyesi Avrupa Yakası Yol Bakim Ve Onarım Müdürlüğü, Topçular Mah. Beylerbeyi Cad. (Topkapı - Edirnekapı Cad. ) No:4 34087 Eyüp /İSTANBUL adresinden satın alınabilir. <text:line-break/>7.2. İhaleye teklif verecek olanların ihale dokümanını satın almaları veya EKAP üzerinden e-imza kullanarak indirmeleri zorunludur. <text:line-break/>8. Teklifler, ihale tarih ve saatine kadar İstanbul Büyükşehir Belediyesi ek hizmet binası İhale İşleri Müdürlüğü M. Nezihi Özmen Mah. Kasım Sok. No:62 Kat:4 Merter / İSTANBUL adresine elden teslim edilebileceği gibi, aynı adrese iadeli taahhütlü posta vasıtasıyla da gönderilebilir. <text:line-break/>9. İstekliler tekliflerini, Her bir iş kaleminin miktarı ile bu iş kalemleri için teklif edilen birim fiyatların çarpımı sonucu bulunan toplam bedel üzerinden teklif birim fiyat şeklinde verilecektir. İhale sonucu, üzerine ihale yapılan istekliyle birim fiyat sözleşme imzalanacaktır. <text:line-break/>Bu ihalede, işin tamamı için teklif verilecektir.<text:line-break/>10. İstekliler teklif ettikleri bedelin %3’ünden az olmamak üzere kendi belirleyecekleri tutarda geçici teminat vereceklerdir. <text:line-break/>11. Verilen tekliflerin geçerlilik süresi, ihale tarihinden itibaren 120 (yüzyirmi) takvim günüdür. <text:line-break/>12. Konsorsiyum olarak ihaleye teklif verilemez. <text:line-break/>13. Diğer hususlar:<text:line-break/>İhalede Uygulanacak Sınır Değer Katsayısı (N) : 1,20</text:p>
                        </table:table-cell>
                      </table:table-row>
                      <table:table-row table:style-name="Tablo3.5">
                        <table:table-cell table:style-name="Tablo3.A1" office:value-type="string">
                          <text:p text:style-name="P4"><text:span text:style-name="Strong_20_Emphasis"><text:span text:style-name="T2">Doküman Bedeli:</text:span></text:span></text:p>
                        </table:table-cell>
                        <table:table-cell table:style-name="Tablo3.A1" office:value-type="string">
                          <text:p text:style-name="P5">250</text:p>
                        </table:table-cell>
                      </table:table-row>
                    </table:table>
                  </text:section>
                </table:table-cell>
              </table:table-row>
            </table:table>
            <text:p text:style-name="P1"/>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6H24M30S</meta:editing-duration>
    <meta:editing-cycles>740</meta:editing-cycles>
    <meta:generator>OpenOffice.org/3.3$Win32 OpenOffice.org_project/330m20$Build-9567</meta:generator>
    <dc:date>2013-10-19T10:31:54.14</dc:date>
    <meta:document-statistic meta:table-count="3" meta:image-count="0" meta:object-count="0" meta:page-count="1" meta:paragraph-count="37" meta:word-count="1337" meta:character-count="10027"/>
    <meta:user-defined meta:name="Info 1"/>
    <meta:user-defined meta:name="Info 2"/>
    <meta:user-defined meta:name="Info 3"/>
    <meta:user-defined meta:name="Info 4"/>
  </office:meta>
</office:document-meta>
</file>