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letter-spacing="0.007cm"/>
    </style:style>
    <style:style style:name="T2" style:family="text">
      <style:text-properties style:text-position="33% 80%"/>
    </style:style>
    <style:style style:name="T3"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URİZM TESİSİ YAPTIRILACAKTIR</text:p>
      <text:p text:style-name="P2">Çanakkale İl Encümeni Başkanlığından:</text:p>
      <text:p text:style-name="P1">1 - Mülkiyeti İl Özel İdaresine ait İlimiz Ezine İlçesi, Akçakeçili Köyü hudutları dahilinde bulunan tapunun 3 pafla, 1374 nolu parselinde kayıtlı 125.835 m<text:span text:style-name="T2">2</text:span> yüzölçümlü, 1/25.000 ölçekli çevre düzeni imar planında Turizm Tesis Alanı (Kaplıca Deniz İklim'leri Uygulama Merkezi Tedavi ve Dinlenme Amaçlı) olarak belirlenen taşınmaz üzerine asgari 5 yıldızlı otel veya 1.Sınıf Tatil Köyü inşa edilerek işletilmek üzere 2886 Sayılı Kanunun 35/a maddesi delaletiyle aynı kanunun 40 maddesi gereğince 49 yıl süreyle olarak kiraya verilecektir.</text:p>
      <text:p text:style-name="P1">2 - İhale 15.07.2014 tarihinde saat 13:30’da Çanakkale Merkez Kayserili Ahmetpaşa Caddesi, Hükümet Konağı Bahçesinde’ki İl Özel İdaresi Merkez Binası 4. katındaki İl Encümen Toplantı Salonunda ve İl Encümeni huzurunda yapılacaktır.</text:p>
      <text:p text:style-name="P1">3 - İhaleye ait şartname mesai saatleri içerisinde Barbaros Mahallesi, Atatürk Caddesi Bölge Trafik Yanı No: 2l5’de bulunan Emlak ve İstimlak Müdürlüğü’nden görülebilir veya 500.00 TL karşılığında temin edilebilir. Ayrıca; Çanakkale İl Özel İdaresi’nin web www.cioi.gov.tr sitesi üzerinden incelenebilir.</text:p>
      <text:p text:style-name="P1">4 - İhale konusu taşınmazın yıllık muhammen kira bedeli 125.000,00 TL (Yüzyirmibeşbin Lira) olup geçici teminatı 183.750,00 TL. (Yüzseksenüçbinyediyüzelli Lira),dır.</text:p>
      <text:p text:style-name="P1">5 - Şartnamede belirtilen bilgiler ışığı altında aşağıda belirtilen;</text:p>
      <text:p text:style-name="P6"><text:span text:style-name="T3">a- Dilekçe</text:span></text:p>
      <text:p text:style-name="P6"><text:span text:style-name="T3">b- Gerçek kişilerin kanuni ikametgah belgesini,</text:span></text:p>
      <text:p text:style-name="P6"><text:span text:style-name="T3">c- Beyanname (Şartname ekindeki örneğine uygun)</text:span></text:p>
      <text:p text:style-name="P6"><text:span text:style-name="T3">d- Tebligat için T.C. sınırları içinde güncel adres göstermesi,</text:span></text:p>
      <text:p text:style-name="P6"><text:span text:style-name="T3">e- Ortak girişim olarak müracaat edilmesi halinde ortak girişim beyannamesi vermeleri,</text:span></text:p>
      <text:p text:style-name="P6"><text:span text:style-name="T3">f- Şirket veya kişi ile ortak girişimlerde bulunacak olanlardan ortakların ayrı ayrı mali durumlarını gösterir bilgi ve belgeleri,</text:span></text:p>
      <text:p text:style-name="P6"><text:span text:style-name="T3">g- Şartname ekinde örneği bulunan taahhütname. (Şirket yetkililerince imzalanmış olacak)</text:span></text:p>
      <text:p text:style-name="P6"><text:span text:style-name="T3">h- Şirketler için 2014 Yılı içinde kayıtlı olduğu odaya ait oda sicil kayıt belgesini,</text:span></text:p>
      <text:p text:style-name="P6"><text:span text:style-name="T3">ı- Noter tasdikli imza sirküleri,</text:span></text:p>
      <text:p text:style-name="P6"><text:span text:style-name="T3">i- İstekliler adına vekaleten iştirak ediliyor ise, istekli adına vekaleten teklifle bulunacak kimselerin noter onaylı vekaletnameleri, şirket adına iştirak edenlerin noter tasdikli temil ve ilzama yetkili olduğuna dair yetki belgesi ile imza sirkülerini, (Türkiye'de şubesi bulunmayan yabancı tüzelkişilerin vekaletnamelerinin bulunduğu ülkedeki Türk Konsolosluğu veya Dışişleri Bakanlığınca onaylanmış olması gerekir.)</text:span></text:p>
      <text:p text:style-name="P6"><text:span text:style-name="T3">j- 2886 Sayılı Devlet İhale Kanunu’nun 26. maddesinde yazılı değerlerden birini ihtiva eden 183.750,00 TL tutarındaki geçici teminatı,</text:span></text:p>
      <text:p text:style-name="P6"><text:span text:style-name="T3">k- 500.TL (500 Türk Lirası) şartname bedelini Çanakkale İl Özel İdaresinin Çanakkale Ziraat Bankası Kordon Şubesi nezdindeki TR44 0001 000 813 12157592-5002 nolu idare hesabına yatırdığına dair banka makbuzunu,</text:span></text:p>
      <text:p text:style-name="P6"><text:span text:style-name="T3">l- Vergi borcu bulunmadığına veya borcun yapılandırıldığına dair belgeyi,</text:span></text:p>
      <text:p text:style-name="P6"><text:span text:style-name="T3">m- Örneği şartnamede belirtilen kapalı zarf içinde teklif mektubunu,</text:span></text:p>
      <text:p text:style-name="P6"><text:span text:style-name="T3">n- İhaleye katılmak isteyen gerçek veya tüzel kişilerin yukarıda sayılan belgeler ve şartnamede belirtilen diğer belgelerle birlikte ihaleye katılım dosyasını 15.07.2014 günü saat 13.00’e kadar Çanakkale Merkez Kayserili Ahmetpaşa Caddesi, Hükümet KonağıBahçesinde’ki İl Özel İdaresi Merkez Binası 4. katındaki İl Encümen görevlilerine teslim etmeleri gerekmektedir.</text:span></text:p>
      <text:p text:style-name="P1">6 - 2886 Sayılı Kanunun 6. maddesinde yazılı kimseler doğrudan veya dolaylı olarak ihaleye katılamazlar. Bu yasağa uymayarak ihaleye girenin üzerine ihale yapılmış olsa bile ihale bozularak teminatı gelir kaydedilir.</text:p>
      <text:p text:style-name="P1">7 - Postada meydana gelebilecek gecikmelerden idare sorumlu değildir.</text:p>
      <text:p text:style-name="P1">8 - İdare ihaleyi yapıp yapmamakta serbesttir.</text:p>
      <text:p text:style-name="P1">İlan olun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S</meta:editing-duration>
    <meta:editing-cycles>4</meta:editing-cycles>
    <meta:generator>OpenOffice/4.0.1$Win32 OpenOffice.org_project/401m5$Build-9714</meta:generator>
    <dc:date>2014-06-11T12:57:30.15</dc:date>
    <dc:creator>tk emlak</dc:creator>
    <meta:document-statistic meta:table-count="0" meta:image-count="0" meta:object-count="0" meta:page-count="1" meta:paragraph-count="26" meta:word-count="470" meta:character-count="3575"/>
    <meta:user-defined meta:name="Info 1"/>
    <meta:user-defined meta:name="Info 2"/>
    <meta:user-defined meta:name="Info 3"/>
    <meta:user-defined meta:name="Info 4"/>
  </office:meta>
</office:document-meta>
</file>