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master-page-name="Standard">
      <style:paragraph-properties style:page-number="auto"/>
      <style:text-properties fo:font-variant="normal" fo:text-transform="none" fo:color="#000000" style:font-name="Times New Roman" fo:font-size="10pt" fo:letter-spacing="normal" fo:font-style="normal" fo:font-weight="normal"/>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style:style style:name="T4" style:family="text">
      <style:text-properties fo:font-size="9pt"/>
    </style:style>
    <style:style style:name="T5" style:family="text">
      <style:text-properties fo:color="#0000ff"/>
    </style:style>
    <style:style style:name="T6" style:family="text">
      <style:text-properties fo:color="#0000ff"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Pursaklar</text:span><text:span text:style-name="T5"> </text:span><text:span text:style-name="T6">Belediye Başkanlığından:</text:span></text:p>
      <text:p text:style-name="P6"><text:span text:style-name="T4">Pursaklar</text:span> <text:span text:style-name="T4">Belediye Encümeni'nin 26.12.2013 gün 235 sayılı kararı ile uygun görülen ve Ankara Büyükşehir Belediye Encümeni'nin 30.01.2014 gün 237 sayılı kararı ile onaylanan, Karaköy Mahallesinde bulunan 16, 17, 18, 19, 20, 21, 28, 29, 30, 31, 32, 33, 34, 35, 36, 37, 38, 39, 40, 41, 42, 43, 44, 45, 46, 47, 48, 49, 50, 51, 52, 53, 54, 55, 56, 57, 58, 59, 60, 61, 73, 74, 75, 87, 88, 89, 90, 91, 92, 93, 100, 101, 102, 103, 104, 106, 107, 108, 109, 119, 120, 121, 122, 123, 124, 125, 126, 127, 128, 129, 130, 131, 132, 133, 134 ve 135 no.lu kadastro parsellerini kapsayan 90005/1 no.lu parselasyon planı, 3194 sayılı İmar Kanunun 19. maddesi uyarınca Belediyemiz ilan panosunda 10.02.2014 tarihinde 30 süreyle askıya çıkartılmıştır.</text:span></text:p>
      <text:p text:style-name="P7">İlgililere ilanen duyurul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0T12:41:27.79</dc:date>
    <meta:generator>OpenOffice.org/3.3$Win32 OpenOffice.org_project/330m20$Build-9567</meta:generator>
    <meta:editing-duration>PT12M34S</meta:editing-duration>
    <meta:editing-cycles>27</meta:editing-cycles>
    <meta:document-statistic meta:table-count="0" meta:image-count="0" meta:object-count="0" meta:page-count="1" meta:paragraph-count="3" meta:word-count="133" meta:character-count="793"/>
  </office:meta>
</office:document-meta>
</file>