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cc" style:text-line-through-style="none" style:font-name="Times New Roman1" fo:font-size="9pt" fo:letter-spacing="normal" fo:font-style="normal" style:text-underline-style="none" fo:font-weight="bold" style:text-blinking="false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Yenimahalle Belediye Başkanlığı İmar ve Şehircilik Müdürlüğünden:</text:span></text:span></text:p>
      <text:p text:style-name="P1">Belediye Encümenimizin 11.07.2013 tarih ve 1171/2531 sayılı, Ankara Büyükşehir Belediye Encümeninin 22.08.2013 tarih ve 2265/4890 sayılı kararları ile onaylanan Yuva Mahallesi 43066 ada 1 nolu parsele ilişkin 84138/Ek-16 nolu parselasyon planı Müdürlüğümüz ilan tahtasına asılmıştır.</text:p>
      <text:p text:style-name="P1">İlgililere i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8M</meta:editing-duration>
    <meta:editing-cycles>506</meta:editing-cycles>
    <meta:generator>OpenOffice.org/3.3$Win32 OpenOffice.org_project/330m20$Build-9567</meta:generator>
    <dc:date>2013-09-03T11:17:28.71</dc:date>
    <meta:document-statistic meta:table-count="0" meta:image-count="0" meta:object-count="0" meta:page-count="1" meta:paragraph-count="4" meta:word-count="45" meta:character-count="372"/>
    <meta:user-defined meta:name="Info 1"/>
    <meta:user-defined meta:name="Info 2"/>
    <meta:user-defined meta:name="Info 3"/>
    <meta:user-defined meta:name="Info 4"/>
  </office:meta>
</office:document-meta>
</file>